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style style:name="P2" style:family="paragraph" style:parent-style-name="Standard">
      <style:paragraph-properties fo:text-align="justify" style:justify-single-word="false"/>
      <style:text-properties style:font-name="Calibri1" fo:font-style="italic" style:font-style-asian="italic" style:font-name-complex="Calibri1"/>
    </style:style>
    <style:style style:name="P3" style:family="paragraph" style:parent-style-name="Standard">
      <style:text-properties style:font-name="Calibri1" style:font-name-complex="Calibri1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275cm"/>
        </style:tab-stops>
      </style:paragraph-properties>
      <style:text-properties style:font-name="Calibri1" style:font-name-complex="Calibri1"/>
    </style:style>
    <style:style style:name="P5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2.275cm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275cm"/>
        </style:tab-stops>
      </style:paragraph-properties>
      <style:text-properties fo:color="#000000" style:font-name="Calibri1" fo:font-style="italic" style:font-style-asian="italic" style:font-name-complex="Calibri1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1" fo:font-style="italic" style:font-style-asian="italic" style:font-name-complex="Calibri1"/>
    </style:style>
    <style:style style:name="P11" style:family="paragraph" style:parent-style-name="Standard">
      <style:paragraph-properties fo:margin-left="0cm" fo:margin-right="0cm" fo:text-align="end" style:justify-single-word="false" fo:text-indent="8.502cm" style:auto-text-indent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8.502cm" style:auto-text-indent="false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2.281cm" style:auto-text-indent="false">
        <style:tab-stops>
          <style:tab-stop style:position="2.275cm"/>
        </style:tab-stops>
      </style:paragraph-properties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Calibri1" fo:font-style="italic" style:font-style-asian="italic" style:font-name-complex="Calibri1"/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/>
      <style:text-properties style:font-name="Calibri1" style:font-name-complex="Calibri1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writing-mode="lr-tb"/>
    </style:style>
    <style:style style:name="T1" style:family="text">
      <style:text-properties style:font-name="Calibri1" style:font-name-complex="Calibri1"/>
    </style:style>
    <style:style style:name="T2" style:family="text">
      <style:text-properties style:font-name="Calibri1" fo:language="pl" fo:country="PL" style:font-name-complex="Calibri1"/>
    </style:style>
    <style:style style:name="T3" style:family="text">
      <style:text-properties style:font-name="Calibri1" fo:font-size="14pt" fo:background-color="#ffffff" style:font-size-asian="14pt" style:font-name-complex="Calibri1" style:font-size-complex="14pt"/>
    </style:style>
    <style:style style:name="T4" style:family="text">
      <style:text-properties fo:color="#000000" style:font-name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Częstochowa, dn. ............…</text:span><text:span text:style-name="T2">…………</text:span><text:span text:style-name="T1">………….. r.</text:span></text:p>
      <text:p text:style-name="P16"/>
      <text:p text:style-name="P7"><text:span text:style-name="T1">…………………………</text:span><text:span text:style-name="T2">…..………</text:span><text:span text:style-name="T1">……………...……..</text:span></text:p>
      <text:p text:style-name="P2"><text:s text:c="6"/>(Imię i nazwisko wnioskodawcy) </text:p>
      <text:p text:style-name="P10"/>
      <text:p text:style-name="P7"><text:span text:style-name="T1">…………………………………</text:span><text:span text:style-name="T2">……………....…….</text:span><text:span text:style-name="T1">……</text:span></text:p>
      <text:p text:style-name="P2"><text:s text:c="6"/>(Adres zamieszkania wnioskodawcy)</text:p>
      <text:p text:style-name="P3"/>
      <text:p text:style-name="P5"/>
      <text:p text:style-name="P11">Zespół Szkół Specjalnych Nr 23 <text:line-break/>im. J. Korczaka w Częstochowie ul. Legionów 54</text:p>
      <text:p text:style-name="P12"><text:span text:style-name="apple-converted-space"><text:span text:style-name="T3"/></text:span></text:p>
      <text:p text:style-name="P6">Odwołanie zgody na przetwarzanie danych osobowych</text:p>
      <text:p text:style-name="P4">Zgodnie z art. 7 ust. 3 rozporządzenia Parlamentu Europejskiego i Rady (UE) 2016/679<text:line-break/>z 27.04.2016 r. w sprawie ochrony osób fizycznych w związku z przetwarzaniem danych osobowych<text:line-break/>i w sprawie swobodnego przepływu takich danych oraz uchylenia dyrektywy 95/46/WE (ogólne rozporządzenie o ochronie danych) odwołuję wyrażoną przeze mnie zgodę na przetwarzanie moich danych osobowych w celu* 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</text:p>
      <text:p text:style-name="P8"><text:span text:style-name="T4">Odwołanie zgody nie ma wpływu na zgodność z prawem przetwarzania, którego dokonano <text:line-break/>na podstawie zgody przed jej cofnięciem</text:span><text:span text:style-name="T2"> <text:s text:c="57"/></text:span></text:p>
      <text:p text:style-name="P13"><text:span text:style-name="T2"><text:s text:c="90"/></text:span><text:span text:style-name="T1">Z poważaniem<text:line-break/></text:span></text:p>
      <text:p text:style-name="P14"><text:span text:style-name="T1"><text:tab/><text:tab/><text:tab/><text:tab/><text:tab/> <text:s text:c="17"/>…………………………</text:span><text:span text:style-name="T2">…………….</text:span><text:span text:style-name="T1">…………………</text:span></text:p>
      <text:p text:style-name="P15">(Czytelny podpis wnioskodawcy)<text:line-break/></text:p>
      <text:p text:style-name="P9">*Należy wskazać cel przetwarzania, który obejmuje wycofywana zg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/>
    </style:style>
    <style:page-layout style:name="Mpm1">
      <style:page-layout-properties fo:page-width="21.001cm" fo:page-height="29.7cm" style:num-format="1" style:print-orientation="portrait" fo:margin-top="2.499cm" fo:margin-bottom="2.03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Zespół Szkół Specjalnych Nr 23 im. Janusza Korczaka w Częstochowi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0</meta:editing-cycles>
    <meta:print-date>2021-03-13T06:47:42.07</meta:print-date>
    <meta:creation-date>2020-09-17T18:54:00</meta:creation-date>
    <dc:date>2021-03-13T06:51:41.18</dc:date>
    <meta:editing-duration>PT7M20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33" meta:character-count="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