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Calibri" style:font-name-complex="Calibri"/>
    </style:style>
    <style:style style:name="P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6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 style:list-style-name="WW8Num1">
      <style:paragraph-properties fo:margin-left="0.499cm" fo:margin-right="0cm" fo:text-align="justify" style:justify-single-word="false" fo:text-indent="0cm" style:auto-text-indent="false"/>
      <style:text-properties style:font-name="Calibri" style:font-name-complex="Calibri" style:font-weight-complex="bold"/>
    </style:style>
    <style:style style:name="P9" style:family="paragraph" style:parent-style-name="Standard" style:list-style-name="WW8Num1">
      <style:paragraph-properties fo:margin-left="0.499cm" fo:margin-right="0cm" fo:text-align="justify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</text:span><text:span text:style-name="T3">Załącznik nr 2</text:span></text:p>
      <text:p text:style-name="P2"><text:tab/><text:tab/><text:tab/><text:tab/><text:tab/><text:tab/></text:p>
      <text:p text:style-name="P3">KONTRAKT</text:p>
      <text:p text:style-name="P10"><text:span text:style-name="T2">Ja niżej podpisany/podpisana </text:span><text:span text:style-name="T4">zobowiązuję się do przestrzegania punktów zawartych<text:line-break/> <text:s text:c="5"/>w kontrakcie:</text:span></text:p>
      <text:list xml:id="list2084048611482981545" text:style-name="WW8Num1">
        <text:list-item>
          <text:p text:style-name="P8">Przewóz szkolny realizowany jest na wyznaczonych przez firmę transportową przystankach autobusowych.</text:p>
        </text:list-item>
        <text:list-item>
          <text:p text:style-name="P8">Rodzic lub opiekun prawny zobowiązany jest przyjść na wyznaczony przystanek z dzieckiem 10 min wcześniej przed określoną godziną przyjazdu busa zarówno rano jak i po południu.</text:p>
        </text:list-item>
        <text:list-item>
          <text:p text:style-name="P8">Jeśli dziecko wraz z rodzicem lub opiekunem jest nieobecne na wyznaczonym przystanku bus nie zatrzymuje się i nie czeka.</text:p>
        </text:list-item>
        <text:list-item>
          <text:p text:style-name="P8">W przypadku nieodebrania dziecka przez rodzica/opiekuna prawnego z przystanku (droga powrotna) uczeń zostaje odwieziony do szkoły i rodzic/opiekun prawny zobowiązany jest<text:line-break/>do osobistego odbioru dziecka ze świetlicy szkolnej do godziny 17.00.</text:p>
        </text:list-item>
        <text:list-item>
          <text:p text:style-name="P8">W przypadku powtarzających się spóźnień, nieobecności uczniów, bądź też nie odbierania dziecka przez rodziców/opiekunów prawnych z przewozu popołudniowego uczeń zostanie skreślony z listy dowozów.</text:p>
        </text:list-item>
        <text:list-item>
          <text:p text:style-name="P8">W sytuacji odbioru dziecka przez inną osobę niż ta, która figuruje we wniosku, rodzic przedstawia oświadczenie z danymi osoby upoważnionej do odbioru ucznia z przewozu.</text:p>
        </text:list-item>
        <text:list-item>
          <text:p text:style-name="P8">Rodzice lub opiekunowie prawni informują opiekuna przewozu/wychowawcę świetlicy/osoby na portierni o nie korzystaniu w danym dniu z przewozu rannego<text:line-break/>lub popołudniowego.</text:p>
        </text:list-item>
        <text:list-item>
          <text:p text:style-name="P8">Rodzice lub opiekunowie informują opiekuna przewozu/wychowawcę świetlicy/osoby<text:line-break/>na portierni o wcześniejszym zwolnieniu dziecka z zajęć i nie korzystaniu w tym dniu z przewozu popołudniowego.</text:p>
        </text:list-item>
        <text:list-item>
          <text:p text:style-name="P8">Rodzice lub opiekunowie prawni, którzy chcą zrezygnować z dowozu dziecka do szkoły<text:line-break/>lub ze szkoły zgłaszają ten fakt do wychowawców świetlicy szkolnej.</text:p>
        </text:list-item>
        <text:list-item>
          <text:p text:style-name="P9">Do przewozu szkolnego uczniowie wchodzą z plecakiem i/lub workiem. Nie przewozi się dodatkowych paczek, toreb, produktów spożywczych, które mogłyby się zgnieść, rozsypać, wylać <text:s text:c="16"/>i innych nie stanowiących wyposażenia szkolnego uczniów.</text:p>
        </text:list-item>
        <text:list-item>
          <text:p text:style-name="P8"><text:s/>Opiekun w przewozie nie ponosi odpowiedzialności za zgubienie, zniszczenie telefonów, słuchawek, tabletów i innych wartościowych rzeczy, które uczniowie posiadają.</text:p>
        </text:list-item>
        <text:list-item>
          <text:p text:style-name="P9">Opiekun w przewozie nie pobiera od rodziców żadnych wpłat pieniężnych. Pieniądze rodzice chowają do zeszytu korespondencji wraz z odpowiednią notatką dla wychowawcy.</text:p>
        </text:list-item>
        <text:list-item>
          <text:p text:style-name="P9">Ubrania wierzchnie, plecaki i worki uczniów muszą być podpisane. </text:p>
        </text:list-item>
        <text:list-item>
          <text:p text:style-name="P9">Opiekun posiada telefon, z którego korzysta tylko w nagłych sytuacjach. Rodzice, chcąc uzyskać informacje odnośnie przewozu dzwonią na podany numer tylko w godzinach pracy szkoły.</text:p>
        </text:list-item>
        <text:list-item>
          <text:p text:style-name="P9">Uczniowie, którzy cierpią na chorobę lokomocyjną zażywają wcześniej odpowiednie leki.</text:p>
        </text:list-item>
        <text:list-item>
          <text:p text:style-name="P9">Wszelkie inne choroby, zły stan zdrowia uczniów muszą być zgłaszane opiekunowi <text:s text:c="31"/>w przewozie.</text:p>
        </text:list-item>
        <text:list-item>
          <text:p text:style-name="P9">Do przewozu są zabierani uczniowie bez objawów sugerujących infekcję dróg oddechowych.</text:p>
        </text:list-item>
        <text:list-item>
          <text:p text:style-name="P9">Należy zasłaniać usta i nos podczas kichania i kaszlu oraz unikać dotykania oczu, nosa i ust.</text:p>
        </text:list-item>
        <text:list-item>
          <text:p text:style-name="P9">W przewozie uczniowie powyżej piątego roku życia zakładają maseczki osłaniające usta<text:line-break/>i nos.</text:p>
        </text:list-item>
      </text:list>
      <text:p text:style-name="P6"/>
      <text:p text:style-name="P4">…..........................................................................</text:p>
      <text:p text:style-name="P5"><text:s text:c="12"/>Data i podpis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Calibri" style:font-name-complex="Calibri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1" style:display-name="WW-Domyślna czcionka akapitu1" style:family="text"/>
    <style:style style:name="Nagłówek_20_Znak" style:display-name="Nagłówek Znak" style:family="text" style:parent-style-name="WW-Domyślna_20_czcionka_20_akapitu1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 style:parent-style-name="WW-Domyślna_20_czcionka_20_akapitu1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WW-Domyślna_20_czcionka_20_akapitu1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" fo:font-size="10pt" style:font-size-asian="10pt" style:font-size-complex="10pt"/>
    </style:style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Załącznik Nr 2 do Regulaminu dowozu zorganizowanego dla uczniów w Zespole Szkół Specjalnych Nr 23 im. Janusza Korczaka w Częstochowie <text:span text:style-name="MT1">obejmujący drogę z domu do szkoły i ze szkoły do domu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IA</meta:initial-creator>
    <meta:creation-date>2020-08-30T17:38:00</meta:creation-date>
    <dc:date>2021-03-13T04:10:36.78</dc:date>
    <meta:print-date>2021-01-12T00:41:26.20</meta:print-date>
    <meta:editing-cycles>5</meta:editing-cycles>
    <meta:editing-duration>PT3M52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443" meta:character-count="3298"/>
  </office:meta>
</office:document-meta>
</file>