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12" style:family="paragraph" style:parent-style-name="stopka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ontrakt </text:p>
      <text:p text:style-name="P2">zawarty w ramach organizacji praktyk wspomaganych, <text:s/>pomiędzy: Szkołą , nauczycielem wspomagającym (trenerem pracy) a uczniem i reprezentującym go rodzicem (opiekunem prawnym).</text:p>
      <text:p text:style-name="P3">Prawa i obowiązki ucznia</text:p>
      <text:p text:style-name="P11">1.Uczeń uczestniczy w praktykach wspomaganych wg przedstawionego przez szkołę harmonogramu. <text:s text:c="8"/>2.Każda nieobecność na praktyce powinna być zgłoszona wcześniej nauczycielowi wspomagającemu ucznia (przynajmniej dzień przed terminem praktyki) i usprawiedliwiona. <text:s text:c="64"/>3. Uczeń w dniu praktyki nie uczestniczy w zajęciach lekcyjnych. <text:s text:c="81"/>4. Uczeń idąc na praktykę dba o swój wygląd i higienę osobistą. <text:s text:c="92"/>5. Ubranie musi być czyste, wyprasowane i dopasowane do rodzaju wykonywanej pracy. <text:line-break/>Do obowiązku ucznia należy dbanie o czystość powierzonego mu przez zakład pracy ubrania <text:s text:c="43"/>6. Uczeń podczas odbywania praktyk stosuje się do poleceń <text:s/>nauczyciela wspomagającego go podczas wykonywania zleconych przez pracodawcę zadań. <text:s text:c="115"/>7. Uczeń zachowuje się kulturalnie, <text:s/>powierzone prace wykonuje jak najlepiej potrafi, wykonując je od początku do końca. <text:s text:c="158"/>8. Dba o zasady bezpieczeństwa i higieny pracy.</text:p>
      <text:p text:style-name="P3">Obowiązki rodzica</text:p>
      <text:p text:style-name="Standard">1. Rodzic ucznia <text:s/>zobowiązuje się do punktualnego dowozu ucznia na miejsce zbiórki przed zakładem pracy, w którym odbywać się będzie praktyka oraz do jego odbioru po zakończeniu praktyki. Wyjątkiem jest sytuacja, w której uczeń może za zgodą pisemną rodzica sam wracać do domu. <text:s text:c="32"/>2. Rodzic zapewnia uczniowi ubezpieczenie od następstw nieszczęśliwych wypadków. <text:s text:c="47"/>3. Uczeń musi posiadać badanie sanitarno - epidemiologiczne. Rodzic zobowiązuje się do wykonania powyższego <text:s/>badania w Sanepidzie. <text:s text:c="140"/>4. Rodzic udaje się z zaświadczeniem uzyskanym w Sanepidzie i skierowaniem ze szkoły, do lekarza medycyny pracy po zaświadczenie o braku przeciwwskazań zdrowotnych do wykonywania praktyki wspomaganej na danym stanowisku pracy . <text:s text:c="124"/>5. Koszty badań laboratoryjnych w sanepidzie i wizyt u lekarza ponosi rodzic. <text:s text:c="70"/>5. Rodzic będzie na bieżąco informowany o postępach ucznia podczas odbywania praktyk, jego sukcesach i słabych stronach.</text:p>
      <text:p text:style-name="Standard">Warunkiem rozpoczęcia praktyk wspomaganych jest dostarczenie przez ucznia zawartych<text:line-break/> w kontrakcie zaświadczeń z sanepidu i od lekarza medycyny pracy oraz podpisanie przez rodzica zgody na odbywanie przez ucznia praktyk wspomaganych we wskazanym zakładzie pracy.</text:p>
      <text:p text:style-name="Standard">Powyższy kontrakt zostaje przygotowany w dwóch egzemplarzach odpowiednio dla szkoły <text:line-break/>i reprezentującego ją nauczyciela oraz dla ucznia i reprezentującego go rodzica (prawnego opiekuna).</text:p>
      <text:p text:style-name="P4"><text:line-break/>Data………………………………………………. <text:s text:c="56"/>Podpis i pieczątka Dyrektora szkoły<text:line-break/> <text:s text:c="115"/>…........…………………………………………………….</text:p>
      <text:p text:style-name="P4">Podpis ucznia <text:s text:c="77"/></text:p>
      <text:p text:style-name="P4">……………………………………………............. <text:s text:c="49"/>..…..........…………………………………………………</text:p>
      <text:p text:style-name="P4">Podpis rodzica (prawnego opiekuna) <text:s text:c="60"/>Podpis nauczyciela (trenera pracy)<text:bookmark text:name="Bookmark"/></text:p>
      <text:p text:style-name="P5"><text:soft-page-break/><text:s/>Załącznik Nr 1</text:p>
      <text:p text:style-name="P5"/>
      <text:p text:style-name="P9">Zgoda rodzica na udział ucznia w praktykach wspomaganych</text:p>
      <text:p text:style-name="P10"/>
      <text:p text:style-name="P6"><text:span text:style-name="T1">Rodzic <text:s/></text:span>(opiekun prawny) ……………………………………………………………………………..wyraża zgodę na udział w praktykach wspomaganych ucznia…………………………………………………………………, które odbywać się będą w markecie Auchan Częstochowa Północ wg przedstawionego<text:line-break/>przez szkołę harmonogramu i zobowiązuje się do przestrzegania zawartych w Kontrakcie zasad. </text:p>
      <text:p text:style-name="P6"/>
      <text:p text:style-name="P7"/>
      <text:p text:style-name="P5"><text:s text:c="99"/>.…......................................................... <text:s text:c="14"/></text:p>
      <text:p text:style-name="P8">Data……………………………........ <text:s text:c="48"/>Podpis Rodzica (prawnego opiekuna)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opka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libri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espół Szkół Specjalnych Nr 23 im. Janusza Korczaka w Częstoch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</meta:initial-creator>
    <meta:editing-cycles>12</meta:editing-cycles>
    <meta:print-date>2021-01-11T23:42:23.33</meta:print-date>
    <meta:creation-date>2019-09-14T05:21:00</meta:creation-date>
    <dc:date>2021-01-26T06:53:03.51</dc:date>
    <meta:editing-duration>PT13M37S</meta:editing-duration>
    <meta:generator>OpenOffice/4.1.7$Win32 OpenOffice.org_project/417m1$Build-9800</meta:generator>
    <meta:document-statistic meta:table-count="0" meta:image-count="0" meta:object-count="0" meta:page-count="2" meta:paragraph-count="18" meta:word-count="414" meta:character-count="4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