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773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language="pl" fo:country="PL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Calibri" fo:language="pl" fo:country="PL" style:font-name-asian="Helvetica" style:font-name-complex="Calibri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6.773cm"/>
        </style:tab-stops>
      </style:paragraph-properties>
      <style:text-properties fo:color="#000000" style:font-name="Calibri" fo:language="pl" fo:country="PL" style:font-name-asian="Helvetica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style:font-name-asian="Helvetica" style:font-name-complex="Calibri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style:font-name="Calibri" style:font-name-asian="Helvetica" style:font-name-complex="Calibri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Calibri" style:font-name-asian="Helvetica" style:font-name-complex="Calibri"/>
    </style:style>
    <style:style style:name="P15" style:family="paragraph" style:parent-style-name="Standard">
      <style:paragraph-properties fo:line-height="150%" fo:text-align="end" style:justify-single-word="false"/>
      <style:text-properties fo:color="#000000" style:font-name="Calibri" fo:font-size="8pt" style:font-name-asian="Helvetica" style:font-size-asian="8pt" style:font-name-complex="Calibri" style:font-size-complex="8pt"/>
    </style:style>
    <style:style style:name="P16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fo:color="#000000" style:font-name="Calibri" fo:font-size="8pt" fo:language="pl" fo:country="PL" style:font-name-asian="Helvetica" style:font-size-asian="8pt" style:font-name-complex="Calibri" style:font-size-complex="8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773cm"/>
        </style:tab-stops>
      </style:paragraph-properties>
      <style:text-properties fo:color="#000000" style:font-name="Calibri" fo:font-size="10pt" style:font-name-asian="Helvetica" style:font-size-asian="10pt" style:font-name-complex="Calibri" style:font-size-complex="10pt"/>
    </style:style>
    <style:style style:name="P18" style:family="paragraph" style:parent-style-name="Standard">
      <style:paragraph-properties fo:line-height="150%">
        <style:tab-stops>
          <style:tab-stop style:position="6.773cm"/>
        </style:tab-stops>
      </style:paragraph-properties>
      <style:text-properties fo:language="pl" fo:country="PL"/>
    </style:style>
    <style:style style:name="P19" style:family="paragraph" style:parent-style-name="Standard">
      <style:paragraph-properties fo:margin-top="0cm" fo:margin-bottom="0.353cm" fo:line-height="150%" fo:text-align="center" style:justify-single-word="false"/>
    </style:style>
    <style:style style:name="P20" style:family="paragraph" style:parent-style-name="Standard">
      <style:paragraph-properties fo:margin-top="0cm" fo:margin-bottom="0.353cm" fo:line-height="150%" fo:text-align="center" style:justify-single-word="false"/>
      <style:text-properties style:font-name="Calibri" fo:language="pl" fo:country="PL" fo:font-weight="bold" style:font-name-asian="Calibri" style:language-asian="zxx" style:country-asian="none" style:font-weight-asian="bold" style:font-name-complex="Calibri"/>
    </style:style>
    <style:style style:name="P21" style:family="paragraph" style:parent-style-name="Standard">
      <style:paragraph-properties fo:margin-top="0cm" fo:margin-bottom="0.353cm" fo:line-height="150%" fo:text-align="justify" style:justify-single-word="false"/>
      <style:text-properties style:font-name="Calibri" fo:font-size="8pt" style:font-size-asian="8pt" style:language-asian="ar" style:country-asian="SA" style:font-name-complex="Calibri" style:font-size-complex="8pt"/>
    </style:style>
    <style:style style:name="P22" style:family="paragraph" style:parent-style-name="Standard">
      <style:paragraph-properties fo:margin-top="0cm" fo:margin-bottom="0.353cm" fo:line-height="150%"/>
      <style:text-properties fo:color="#000000" style:font-name="Calibri" fo:language="pl" fo:country="PL" style:font-name-asian="Helvetica" style:font-name-complex="Calibri"/>
    </style:style>
    <style:style style:name="P2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0.769cm" style:auto-text-indent="false"/>
      <style:text-properties style:font-name="Calibri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Calibri" style:font-name-asian="Helvetica" style:font-name-complex="Calibri"/>
    </style:style>
    <style:style style:name="P27" style:family="paragraph" style:parent-style-name="Standard">
      <style:paragraph-properties fo:margin-top="0cm" fo:margin-bottom="0.353cm" fo:line-height="150%" fo:text-align="center" style:justify-single-word="false"/>
      <style:text-properties style:font-name="Calibri" fo:font-size="8pt" fo:language="zxx" fo:country="none" fo:font-weight="bold" style:font-name-asian="Calibri" style:font-size-asian="8pt" style:language-asian="zxx" style:country-asian="none" style:font-weight-asian="bold" style:font-name-complex="Calibri" style:font-size-complex="8pt"/>
    </style:style>
    <style:style style:name="P2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text-autospace="none"/>
    </style:style>
    <style:style style:name="P29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fo:color="#000000" style:font-name="Calibri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P30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fo:color="#000000" style:font-name="Calibri" fo:font-size="8pt" fo:language="zxx" fo:country="none" style:font-size-asian="8pt" style:language-asian="zxx" style:country-asian="none" style:font-name-complex="Calibri" style:font-size-complex="8pt"/>
    </style:style>
    <style:style style:name="P31" style:family="paragraph" style:parent-style-name="Standard" style:list-style-name="WW8Num3">
      <style:paragraph-properties fo:margin-left="0.501cm" fo:margin-right="0.296cm" fo:line-height="115%" fo:text-align="justify" style:justify-single-word="false" fo:orphans="2" fo:widows="2" fo:hyphenation-ladder-count="no-limit" fo:text-indent="-0.501cm" style:auto-text-indent="false"/>
      <style:text-properties fo:color="#000000" style:font-name="Calibri" fo:font-size="8pt" fo:background-color="#ffffff" style:font-size-asian="8pt" style:font-name-complex="Calibri" style:font-size-complex="8pt" style:language-complex="en" style:country-complex="US" style:font-weight-complex="bold" fo:hyphenate="true" fo:hyphenation-remain-char-count="2" fo:hyphenation-push-char-count="2"/>
    </style:style>
    <style:style style:name="P32" style:family="paragraph" style:parent-style-name="Bez_20_odstępów" style:list-style-name="WW8Num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Bez_20_odstępów" style:list-style-name="WW8Num1">
      <style:paragraph-properties fo:margin-left="1cm" fo:margin-right="0cm" fo:line-height="115%" fo:text-align="justify" style:justify-single-word="false" fo:text-indent="-0.499cm" style:auto-text-indent="false"/>
      <style:text-properties fo:color="#000000" fo:font-size="8pt" style:letter-kerning="true" style:font-name-asian="SimSun1" style:font-size-asian="8pt" style:font-name-complex="Calibri" style:font-size-complex="8pt" style:language-complex="hi" style:country-complex="IN"/>
    </style:style>
    <style:style style:name="P34" style:family="paragraph" style:parent-style-name="Bez_20_odstępów" style:list-style-name="WW8Num1">
      <style:paragraph-properties fo:margin-left="1cm" fo:margin-right="0cm" fo:line-height="115%" fo:text-align="justify" style:justify-single-word="false" fo:text-indent="-0.499cm" style:auto-text-indent="false"/>
    </style:style>
    <style:style style:name="P35" style:family="paragraph" style:parent-style-name="Akapit_20_z_20_listą" style:list-style-name="WW8Num4">
      <style:paragraph-properties fo:line-height="107%" fo:text-align="justify" style:justify-single-word="false"/>
    </style:style>
    <style:style style:name="P36" style:family="paragraph" style:parent-style-name="Akapit_20_z_20_listą" style:list-style-name="WW8Num4">
      <style:paragraph-properties fo:line-height="115%" fo:text-align="justify" style:justify-single-word="false"/>
    </style:style>
    <style:style style:name="P37" style:family="paragraph" style:parent-style-name="Akapit_20_z_20_listą" style:list-style-name="WW8Num4">
      <style:paragraph-properties fo:line-height="115%" fo:text-align="justify" style:justify-single-word="false"/>
      <style:text-properties style:font-name="Calibri" fo:font-size="8pt" style:font-size-asian="8pt" style:language-asian="pl" style:country-asian="PL" style:font-name-complex="Calibri" style:font-size-complex="8pt"/>
    </style:style>
    <style:style style:name="P38" style:family="paragraph" style:parent-style-name="Akapit_20_z_20_listą" style:list-style-name="WW8Num3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 style:font-name="Calibri" fo:font-size="8pt" fo:language="pl" fo:country="PL" style:font-size-asian="8pt" style:language-asian="pl" style:country-asian="PL" style:font-name-complex="Calibri" style:font-size-complex="8pt"/>
    </style:style>
    <style:style style:name="T1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" style:family="text">
      <style:text-properties style:font-name="Calibri" style:font-name-asian="Times New Roman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style:font-size-asian="8pt" style:language-asian="pl" style:country-asian="PL" style:font-name-complex="Calibri" style:font-size-complex="8pt"/>
    </style:style>
    <style:style style:name="T7" style:family="text">
      <style:text-properties style:font-name="Calibri" fo:font-size="8pt" fo:language="pl" fo:country="PL" style:font-size-asian="8pt" style:language-asian="pl" style:country-asian="PL" style:font-name-complex="Calibri" style:font-size-complex="8pt"/>
    </style:style>
    <style:style style:name="T8" style:family="text">
      <style:text-properties style:font-name="Calibri" fo:font-size="8pt" fo:language="pl" fo:country="PL" fo:font-weight="bold" style:font-size-asian="8pt" style:language-asian="pl" style:country-asian="PL" style:font-weight-asian="bold" style:font-name-complex="Calibri" style:font-size-complex="8pt"/>
    </style:style>
    <style:style style:name="T9" style:family="text">
      <style:text-properties style:font-name="Calibri" fo:font-size="8pt" fo:language="pl" fo:country="PL" fo:font-weight="bold" style:font-size-asian="8pt" style:font-weight-asian="bold" style:font-name-complex="Calibri" style:font-size-complex="8pt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style:font-name="Calibri" fo:font-size="8pt" fo:font-weight="bold" style:font-size-asian="8pt" style:language-asian="pl" style:country-asian="PL" style:font-weight-asian="bold" style:font-name-complex="Calibri" style:font-size-complex="8pt"/>
    </style:style>
    <style:style style:name="T12" style:family="text">
      <style:text-properties style:font-name="Calibri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language="zxx" fo:country="none" fo:font-weight="bold" style:font-name-asian="Calibri" style:language-asian="zxx" style:country-asian="none" style:font-weight-asian="bold" style:font-name-complex="Calibri"/>
    </style:style>
    <style:style style:name="T15" style:family="text">
      <style:text-properties style:font-name="Calibri" fo:language="pl" fo:country="PL" fo:font-weight="bold" style:font-name-asian="Calibri" style:language-asian="zxx" style:country-asian="none" style:font-weight-asian="bold" style:font-name-complex="Calibri"/>
    </style:style>
    <style:style style:name="T16" style:family="text">
      <style:text-properties style:font-name="Cambria" fo:language="pl" fo:country="PL" style:font-name-asian="Times New Roman" style:font-name-complex="Cambria"/>
    </style:style>
    <style:style style:name="T17" style:family="text">
      <style:text-properties fo:color="#000000"/>
    </style:style>
    <style:style style:name="T18" style:family="text">
      <style:text-properties fo:color="#000000" style:font-name="Calibri" style:font-name-asian="Helvetica" style:font-name-complex="Calibri"/>
    </style:style>
    <style:style style:name="T19" style:family="text">
      <style:text-properties fo:color="#000000" style:font-name="Calibri" fo:language="pl" fo:country="PL" style:font-name-asian="Helvetica" style:font-name-complex="Calibri"/>
    </style:style>
    <style:style style:name="T20" style:family="text">
      <style:text-properties fo:color="#000000" style:font-name="Calibri" fo:language="pl" fo:country="PL" style:language-asian="zxx" style:country-asian="none" style:font-name-complex="Calibri"/>
    </style:style>
    <style:style style:name="T21" style:family="text">
      <style:text-properties fo:color="#000000" style:font-name="Calibri" fo:font-size="8pt" style:font-name-asian="Helvetica" style:font-size-asian="8pt" style:font-name-complex="Calibri" style:font-size-complex="8pt"/>
    </style:style>
    <style:style style:name="T22" style:family="text">
      <style:text-properties fo:color="#000000" style:font-name="Calibri" fo:font-size="8pt" fo:language="pl" fo:country="PL" style:font-name-asian="Calibri" style:font-size-asian="8pt" style:language-asian="zxx" style:country-asian="none" style:font-name-complex="Calibri" style:font-size-complex="8pt"/>
    </style:style>
    <style:style style:name="T23" style:family="text">
      <style:text-properties fo:color="#000000" style:font-name="Calibri" fo:font-size="8pt" fo:language="pl" fo:country="PL" style:font-size-asian="8pt" style:font-name-complex="Calibri" style:font-size-complex="8pt"/>
    </style:style>
    <style:style style:name="T24" style:family="text">
      <style:text-properties fo:color="#000000" style:font-name="Calibri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T25" style:family="text">
      <style:text-properties fo:color="#000000" style:font-name="Calibri" fo:font-size="8pt" style:font-size-asian="8pt" style:font-name-complex="Calibri" style:font-size-complex="8pt"/>
    </style:style>
    <style:style style:name="T26" style:family="text">
      <style:text-properties fo:color="#000000" style:font-name="Calibri" fo:language="zxx" fo:country="none" style:font-name-asian="Calibri" style:language-asian="zxx" style:country-asian="none" style:font-name-complex="Calibri"/>
    </style:style>
    <style:style style:name="T27" style:family="text">
      <style:text-properties fo:color="#000000" style:font-name="Calibri" fo:language="zxx" fo:country="none" style:language-asian="zxx" style:country-asian="none" style:font-name-complex="Calibri"/>
    </style:style>
    <style:style style:name="T28" style:family="text">
      <style:text-properties fo:color="#000000" fo:font-size="8pt" style:font-size-asian="8pt" style:font-name-complex="Calibri" style:font-size-complex="8pt"/>
    </style:style>
    <style:style style:name="T29" style:family="text">
      <style:text-properties fo:color="#000000" fo:font-size="8pt" fo:background-color="#ffffff" style:font-size-asian="8pt" style:font-name-complex="Calibri" style:font-size-complex="8pt"/>
    </style:style>
    <style:style style:name="T30" style:family="text">
      <style:text-properties fo:color="#000000" fo:font-size="8pt" fo:language="zxx" fo:country="none" style:font-size-asian="8pt" style:language-asian="zxx" style:country-asian="none" style:font-name-complex="Calibri" style:font-size-complex="8pt"/>
    </style:style>
    <style:style style:name="T31" style:family="text">
      <style:text-properties fo:color="#000000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T32" style:family="text">
      <style:text-properties fo:color="#000000" fo:font-size="8pt" style:letter-kerning="true" style:font-name-asian="SimSun1" style:font-size-asian="8pt" style:font-name-complex="Calibri" style:font-size-complex="8pt" style:language-complex="hi" style:country-complex="IN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color="#000000" style:font-name="Calibri" fo:font-size="8pt" fo:language="pl" fo:country="PL" style:font-name-asian="Calibri" style:font-size-asian="8pt" style:language-asian="zxx" style:country-asian="none" style:font-name-complex="Calibri" style:font-size-complex="8pt"/>
    </style:style>
    <style:style style:name="T36" style:family="text">
      <style:text-properties fo:color="#000000" style:font-name="Calibri" fo:font-size="8pt" fo:language="zxx" fo:country="none" style:font-name-asian="Calibri" style:font-size-asian="8pt" style:language-asian="zxx" style:country-asian="none" style:font-name-complex="Calibri" style:font-size-complex="8pt"/>
    </style:style>
    <style:style style:name="T37" style:family="text">
      <style:text-properties fo:color="#000000" style:font-name="Calibri" fo:font-size="8pt" style:text-underline-style="none" style:font-size-asian="8pt" style:font-size-complex="8pt"/>
    </style:style>
    <style:style style:name="T38" style:family="text">
      <style:text-properties fo:color="#000000" style:font-name="Calibri" style:text-underline-style="none"/>
    </style:style>
    <style:style style:name="T39" style:family="text">
      <style:text-properties fo:color="#000000" style:font-name="Calibri" fo:language="zxx" fo:country="none" style:font-name-asian="Calibri" style:language-asian="zxx" style:country-asian="none" style:font-name-complex="Calibri"/>
    </style:style>
    <style:style style:name="T40" style:family="text">
      <style:text-properties style:font-name="MS Gothic" fo:font-weight="bold" style:font-name-asian="MS Gothic" style:font-weight-asian="bold" style:font-name-complex="MS Gothic"/>
    </style:style>
    <style:style style:name="T41" style:family="text">
      <style:text-properties style:font-name="Calibri"/>
    </style:style>
    <style:style style:name="T42" style:family="text">
      <style:text-properties style:font-name="Calibri" fo:font-size="8pt" fo:language="pl" fo:country="PL" style:font-size-asian="8pt" style:language-asian="pl" style:country-asian="PL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9"><text:tab/><text:tab/><text:tab/><text:tab/></text:span><text:span text:style-name="T18">Częstochowa, dn....................................</text:span><text:span text:style-name="T19">..</text:span></text:p>
      <text:p text:style-name="P10"/>
      <text:p text:style-name="P7">OŚWIADCZENIE</text:p>
      <text:p text:style-name="P8"/>
      <text:p text:style-name="P25"><text:tab/>Wyrażam zgodę na samodzielny powrót ze szkoły mojego dziecka ................................................................................... po zakończeniu zajęć w roku szkolnym ........................</text:p>
      <text:p text:style-name="P9">....................................................</text:p>
      <text:p text:style-name="P4"><text:span text:style-name="T4"><text:s text:c="5"/><text:tab/><text:tab/> <text:s text:c="2"/></text:span><text:span text:style-name="T5"><text:s text:c="2"/>(podpis rodzica / opiekuna prawnego) <text:s text:c="2"/></text:span><text:span text:style-name="T3"><text:s text:c="4"/></text:span></text:p>
      <text:p text:style-name="P22"/>
      <text:p text:style-name="P19"><text:span text:style-name="T14">Upoważnienie do odbioru ucznia po zajęciach lekcyjnych/ ze </text:span><text:span text:style-name="T15">szkoły</text:span><text:span text:style-name="T14">/ z przedszkola</text:span></text:p>
      <text:p text:style-name="P6"/>
      <text:p text:style-name="P2"><text:span text:style-name="T3"><text:tab/><text:tab/>Oświadczam, że </text:span><text:span text:style-name="T18">w roku szkolnym ..................................... moje dziecko odbierane będzie ze szkoły przez nastepujace osoby:</text:span></text:p>
      <text:p text:style-name="P2"><text:span text:style-name="T18">( imię i nazwisko <text:s text:c="3"/></text:span><text:span text:style-name="T19">-</text:span><text:span text:style-name="T18"> <text:s text:c="3"/>stopień pokrewieństwa)</text:span></text:p>
      <text:p text:style-name="P12">1. ............................................................</text:p>
      <text:p text:style-name="P12">2. ............................................................</text:p>
      <text:p text:style-name="P12">3. ............................................................</text:p>
      <text:p text:style-name="P12">4. ............................................................</text:p>
      <text:p text:style-name="P12">5. ...........................................................</text:p>
      <text:p text:style-name="P9">...........................................</text:p>
      <text:p text:style-name="P15">(podpis rodzica / opiekuna prawnego) <text:s text:c="3"/></text:p>
      <text:p text:style-name="P17"/>
      <text:p text:style-name="P10"/>
      <text:p text:style-name="P13"><text:tab/>Zobowiązuję się do osobistego lub telefonicznego zgłaszania wychowawcy klasy, wychowawcy świetlicy lub w sekretariacie szkoły nieobecności mojego dziecka ...................................................... na zajęciach lekcyjnych, w przeddzień, <text:s/>a w nagłym przypadku do godziny 8.00 tego dnia.</text:p>
      <text:p text:style-name="P14"/>
      <text:p text:style-name="P5"><text:span text:style-name="T18">..................................................</text:span><text:span text:style-name="T19"><text:line-break/></text:span><text:span text:style-name="T21">(podpis rodzica / opiekuna prawnego)</text:span></text:p>
      <text:p text:style-name="P11"/>
      <text:p text:style-name="P5"><text:soft-page-break/><text:span text:style-name="T18">Częstochowa, dn....................................</text:span><text:span text:style-name="T19">.</text:span></text:p>
      <text:p text:style-name="P16"/>
      <text:p text:style-name="P19"><text:span text:style-name="T14">Upoważnienie do odbioru ucznia po zajęciach lekcyjnych/ ze </text:span><text:span text:style-name="T15">szkoły</text:span><text:span text:style-name="T14">/ z przedszkola</text:span></text:p>
      <text:p text:style-name="P20"/>
      <text:p text:style-name="P2"><text:span text:style-name="T26">Zobowiązuje się do przekazania</text:span><text:span text:style-name="T27"> otrzymanej</text:span><text:span text:style-name="T26"> klauzuli informacyjnej</text:span><text:span text:style-name="T27"> dotyczącej zasad przetwarzania danych osobowych w</text:span><text:span text:style-name="T20"> Zespole Szkół Specjalnych Nr 23 im. Janusza Korczaka w Częstochowie</text:span><text:span text:style-name="T26"> osobom upoważnionym do odbioru mojego dziecka</text:span><text:span text:style-name="T27">…</text:span><text:span text:style-name="T20">…………………………………………………………………….</text:span></text:p>
      <text:p text:style-name="P6"/>
      <text:p text:style-name="P9">....................................................</text:p>
      <text:p text:style-name="P4"><text:span text:style-name="T4"><text:s text:c="5"/><text:tab/><text:tab/> <text:s text:c="2"/></text:span><text:span text:style-name="T5"><text:s text:c="2"/>(podpis rodzica / opiekuna prawnego) <text:s text:c="2"/></text:span></text:p>
      <text:p text:style-name="P9"><text:s text:c="4"/></text:p>
      <text:p text:style-name="P3"><text:span text:style-name="T13"><text:s text:c="6"/>------------------</text:span><text:span text:style-name="T40">✂</text:span><text:span text:style-name="T13">--------------------------------------------------------------------------------------------</text:span></text:p>
      <text:p text:style-name="P27">Klauzula informacyjna dotycząca odbioru dziecka z przedszkola/szkoły</text:p>
      <text:p text:style-name="P21">Zgodnie z Rozporządzeniem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 – dalej „RODO” informuję, że:</text:p>
      <text:list xml:id="list4160282551214231462" text:style-name="WW8Num3">
        <text:list-item>
          <text:p text:style-name="P28"><text:span text:style-name="T12">Administratorem danych osobowych jest </text:span><text:span text:style-name="T11">Zespół Szkół Specjalnych Nr 23 im. Janusza Korczaka w Częstochowie.</text:span></text:p>
        </text:list-item>
      </text:list>
      <text:p text:style-name="P23">Z administratorem danych można skontaktować poprzez:</text:p>
      <text:list xml:id="list4460454634143370166" text:style-name="WW8Num4">
        <text:list-item>
          <text:p text:style-name="P35"><text:span text:style-name="T7">adres do korespondencji:</text:span><text:span text:style-name="T8"> Zespół Szkół Specjalnych Nr 23 im. Janusza Korczaka w Częstochowie</text:span><text:span text:style-name="T7">, </text:span><text:span text:style-name="T9">42-202 Częstochowa, ul. </text:span><text:span text:style-name="T10">Legionów 54,</text:span></text:p>
        </text:list-item>
        <text:list-item>
          <text:p text:style-name="P36"><text:span text:style-name="T6">numer telefonu 34 324 18 38,</text:span><text:span text:style-name="T10"> </text:span><text:span text:style-name="T5">kom. 798 311 210,</text:span></text:p>
        </text:list-item>
        <text:list-item>
          <text:p text:style-name="P37">adres e-mail: zss23@edukacja.czestochowa.pl, </text:p>
        </text:list-item>
        <text:list-item>
          <text:p text:style-name="P36"><text:span text:style-name="T22">Elektro</text:span><text:span text:style-name="T22">niczną Skrzynkę Podawczą </text:span><text:span text:style-name="T7">ePUAP.gov.pl/wps/portal/strefa-klienta/katalog-spraw/profil-urzedu/ZSS23_CZ</text:span><text:span text:style-name="T22"> </text:span></text:p>
        </text:list-item>
      </text:list>
      <text:list xml:id="list22473843" text:continue-list="list4160282551214231462" text:style-name="WW8Num3">
        <text:list-item>
          <text:p text:style-name="P28"><text:span text:style-name="T24">Kontakt z Inspektorem Ochrony Danych możliwy jest ze pośrednictwem poczty elektronicznej: </text:span><text:a xlink:type="simple" xlink:href="mailto:iod.bfo@edukacja.czestochowa.pl" text:style-name="Internet_20_link" text:visited-style-name="Visited_20_Internet_20_Link"><text:span text:style-name="T37">iod.bfo@edukacja.czestochowa.pl</text:span></text:a><text:span text:style-name="T24"><text:line-break/>lub telefonicznie pod numerem 34 370 63 14.</text:span></text:p>
        </text:list-item>
        <text:list-item>
          <text:p text:style-name="P29"><text:span text:style-name="T41">Dane osobowe będą przetwarzane na podstawie Ustawy z dnia 14 grudnia 2016 r. <text:s/>Prawo oświatowe, zgodnie z art. 6 ust. 1 lit. c <text:s/>RODO <text:s/>i statutu przedszkola w celu we</text:span>ryfikacji tożsamości osób upoważnionych do odbioru dziecka.</text:p>
        </text:list-item>
        <text:list-item>
          <text:p text:style-name="P32"><text:span text:style-name="T29">Państwa dane osobowe zostały przekazane Administratorowi danych przez rodziców/opiekunów prawnych <text:s/>dziecka</text:span><text:span text:style-name="T28"> i są </text:span><text:span text:style-name="T30">niezbędne,<text:line-break/>aby zrealizować cele określone w pkt. 3. </text:span></text:p>
        </text:list-item>
        <text:list-item>
          <text:p text:style-name="P30">Dane osobowe będą przekazywane wyłącznie podmiotom uprawnionym do ich przetwarzania na podstawie przepisów prawa lub na podstawie umowy zawartej z Administratorem danych.</text:p>
        </text:list-item>
        <text:list-item>
          <text:p text:style-name="P28"><text:span text:style-name="T25">Państwa dane osobowe będą przetwarzane przez okres niezbędny do realizacji celu określonego w pkt. 3, a następnie będą przechowywane <text:line-break/>w celach archiwalnych zgodnie z Jednolitym Rzeczowym Wykazem Akt, dostępnym </text:span><text:span text:style-name="T23">w sekretariacie szkoły.</text:span></text:p>
        </text:list-item>
        <text:list-item>
          <text:p text:style-name="P31">Na zasadach określonych przepisami RODO przysługuje Państwu prawo żądania <text:s/>od Administratora:</text:p>
        </text:list-item>
      </text:list>
      <text:list xml:id="list7605472260991156036" text:style-name="WW8Num1">
        <text:list-item>
          <text:p text:style-name="P33">dostępu do swoich danych;</text:p>
        </text:list-item>
        <text:list-item>
          <text:p text:style-name="P33">sprostowania (poprawiania) swoich danych osobowych;</text:p>
        </text:list-item>
        <text:list-item>
          <text:p text:style-name="P33">ograniczenia przetwarzania danych osobowych;</text:p>
        </text:list-item>
        <text:list-item>
          <text:p text:style-name="P33">usunięcia danych osobowych;</text:p>
        </text:list-item>
        <text:list-item>
          <text:p text:style-name="P34"><text:span text:style-name="T32">wniesienia skargi do Prezesa UODO </text:span><text:span text:style-name="T28">(na adres Prezes Urzędu Ochrony Danych Osobowych, ul. Stawki 2, 00-193 Warszawa,<text:line-break/> tel. 22 531 03 00).</text:span></text:p>
        </text:list-item>
      </text:list>
      <text:list xml:id="list22487933" text:continue-list="list22473843" text:style-name="WW8Num3">
        <text:list-item>
          <text:p text:style-name="P38">Państwa dane osobowe nie będą przetwarzane w sposób zautomatyzowany i nie będą profilowane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/>
      <style:text-properties fo:language="en" fo:country="US" style:letter-kerning="true" style:font-name-asian="SimSun1" style:language-asian="zh" style:country-asian="CN" style:font-name-complex="Mangal" style:font-size-complex="10.5pt" style:language-complex="hi" style:country-complex="I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fo:font-size="8pt" style:font-size-asian="8pt" style:font-name-complex="Calibri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size="8pt" fo:language="zxx" fo:country="none" style:letter-kerning="true" style:font-name-asian="Calibri" style:font-size-asian="8pt" style:language-asian="zxx" style:country-asian="none" style:font-name-complex="Calibri" style:font-size-complex="8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size="8pt" fo:language="pl" fo:country="PL" fo:font-weight="bold" style:font-name-asian="Calibri" style:font-size-asian="8pt" style:language-asian="zxx" style:country-asian="none" style:font-weight-asian="bold" style:font-name-complex="Calibri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Akapit_20_z_20_listą_20_Znak" style:display-name="Akapit z listą Znak" style:family="text">
      <style:text-properties fo:font-size="12pt" fo:language="en" fo:country="US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size-asian="12pt" style:font-size-complex="12pt"/>
    </style:style>
    <style:style style:name="Tekst_20_dymka_20_Znak" style:display-name="Tekst dymka Znak" style:family="text">
      <style:text-properties style:font-name="Tahoma" fo:font-size="8pt" fo:language="zxx" fo:country="none" style:letter-kerning="true" style:font-name-asian="Andale Sans UI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2cm 0.088cm 0.088cm" fo:padding-left="0cm" fo:padding-right="0cm" fo:padding-top="0.035cm" fo:padding-bottom="0cm" fo:border-left="none" fo:border-right="none" fo:border-top="0.178cm double #800000" fo:border-bottom="non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MT2" style:family="text">
      <style:text-properties style:font-name="Cambria" fo:language="pl" fo:country="PL" style:font-name-asian="Times New Roman" style:font-name-complex="Cambria"/>
    </style:style>
    <style:style style:name="MT3" style:family="text">
      <style:text-properties style:font-name="Calibri" style:font-name-asian="Times New Roman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71cm" fo:margin-left="0cm" fo:margin-right="0cm" fo:margin-top="0.9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7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 23 im. J. Korczaka </text:span><text:span text:style-name="MT2"><text:tab/>Strona </text:span><text:span text:style-name="MT3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ker Ahrendt</meta:initial-creator>
    <meta:creation-date>2020-09-16T13:20:00</meta:creation-date>
    <dc:date>2020-12-04T02:25:55.69</dc:date>
    <meta:print-date>2020-12-03T21:41:34.84</meta:print-date>
    <meta:editing-cycles>6</meta:editing-cycles>
    <meta:editing-duration>PT5M25S</meta:editing-duration>
    <meta:generator>OpenOffice/4.1.7$Win32 OpenOffice.org_project/417m1$Build-9800</meta:generator>
    <meta:document-statistic meta:table-count="0" meta:image-count="0" meta:object-count="0" meta:page-count="2" meta:paragraph-count="45" meta:word-count="493" meta:character-count="4432"/>
  </office:meta>
</office:document-meta>
</file>