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roxima Nova" svg:font-family="'Proxima Nova', 'Proxima Nova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801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801cm" fo:line-height="150%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7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800000" fo:border-bottom="none"/>
      <style:text-properties style:font-name="Calibri" style:font-name-complex="Cambria" style:font-size-complex="9pt"/>
    </style:style>
    <style:style style:name="P8" style:family="paragraph" style:parent-style-name="Akapit_20_z_20_listą" style:master-page-name="Standard">
      <style:paragraph-properties fo:margin-left="0cm" fo:margin-right="0cm" fo:text-indent="0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ff3333" style:font-name="Calibri" fo:font-weight="bold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REGULAMIN <text:s/></text:span><text:span text:style-name="T3">DZIAŁALNOŚCI</text:span><text:span text:style-name="T4"> </text:span><text:span text:style-name="T1">ŚWIETLICY SZKOLNEJ</text:span></text:p>
      <text:p text:style-name="P6">Zespołu Szkół Specjalnych nr 23 im. Janusza Korczaka w Częstochowie</text:p>
      <text:p text:style-name="P1"/>
      <text:list xml:id="list4777229729488754329" text:style-name="WW8Num1">
        <text:list-item>
          <text:p text:style-name="P3">Ze świetlicy szkolnej mogą korzystać uczniowie, którzy muszą dłużej przebywać w szkole ze względu na czas pracy rodziców, organizację dojazdu do szkoły lub inne okoliczności wymagające zapewnienia uczniom opieki w szkole.</text:p>
        </text:list-item>
        <text:list-item>
          <text:p text:style-name="P3">Uczniowie przyjmowani są do świetlicy na podstawie „Karty zgłoszenia” wypełnionej przez rodziców oraz złożonej u wychowawcy świetlicy.</text:p>
        </text:list-item>
        <text:list-item>
          <text:p text:style-name="P4"><text:span text:style-name="T2">Zajęcia w świetlicy odbywają się w godzinach od 7:00 do 17:30.</text:span></text:p>
        </text:list-item>
        <text:list-item>
          <text:p text:style-name="P3">Rodzice mają obowiązek odebrać ucznia do godziny 17:30. <text:s/></text:p>
        </text:list-item>
        <text:list-item>
          <text:p text:style-name="P4"><text:span text:style-name="T2">W przypadku, gdy uczeń nie został odebrany po upływie czasu świetlicy i wychowawca nie może nawiązać kontaktu z jego rodzicami, zostanie on przekazany policji (po wcześniejszym powiadomieniu dyrekcji).</text:span></text:p>
        </text:list-item>
        <text:list-item>
          <text:p text:style-name="P3">Opieką wychowawczą objęci są uczniowie przed rozpoczęciem zajęć oraz po skończonych zajęciach.</text:p>
        </text:list-item>
        <text:list-item>
          <text:p text:style-name="P3">Po lekcjach uczniowie, którzy mają pozostać w świetlicy, są do niej przyprowadzani przez nauczyciela.</text:p>
        </text:list-item>
        <text:list-item>
          <text:p text:style-name="P3">Opieką wychowawczą objęci są także uczniowie skierowani do świetlicy z powodu nieobecności nauczyciela.</text:p>
        </text:list-item>
        <text:list-item>
          <text:p text:style-name="P3">Uczniów ze świetlicy odbierać mogą tylko rodzice lub osoby upoważnione przez nich<text:line-break/>na piśmie.</text:p>
        </text:list-item>
        <text:list-item>
          <text:p text:style-name="P3">Na samodzielne powroty dziecka do domu zgodę wyrażają rodzice zgodnie<text:line-break/>z obowiązującym w szkole drukiem.</text:p>
        </text:list-item>
        <text:list-item>
          <text:p text:style-name="P3">Świetlica realizuje swoje zadania według rocznego planu pracy opiekuńczo - wychowawczej świetlicy.</text:p>
        </text:list-item>
        <text:list-item>
          <text:p text:style-name="P3">Świetlica organizuje zajęcia dostosowane do możliwości psychofizycznych uczniów<text:line-break/>w grupach o liczebności zgodnej z liczbą uczniów w oddziale <text:s/>szkoły specjalnej.</text:p>
        </text:list-item>
        <text:list-item>
          <text:p text:style-name="P3">Zajęcia świetlicowe odbywają się w świetlicy szkolnej, a w razie potrzeby <text:line-break/>w innych salach dydaktycznych. Środki do dezynfekcji rąk rozmieszczone są <text:line-break/>w świetlicy w sposób umożliwiający łatwy dostęp dla wychowanków pod nadzorem wychowawcy świetlicy</text:p>
        </text:list-item>
        <text:list-item>
          <text:p text:style-name="P3">. Świetlica jest wietrzona (nie rzadziej, niż co godzinę w trakcie przebywania dzieci w świetlicy), w tym w szczególności przed przyjęciem wychowanków oraz po przeprowadzeniu dezynfekcji.</text:p>
        </text:list-item>
        <text:list-item>
          <text:p text:style-name="P3">W świetlicy należy przestrzegać podstawowych zasad higieny: często myć ręce wodą z mydłem lub dezynfekować (szczególnie po przyjściu do świetlicy, przed jedzeniem, po korzystaniu z toalety i po powrocie z pobytu na świeżym powietrzu), należy zasłaniać usta i nos podczas kichania i kaszlu oraz unikać dotykania oczu, nosa i ust, należy zachować dystans między osobami przebywającymi na świetlicy.</text:p>
        </text:list-item>
        <text:list-item>
          <text:p text:style-name="P3"><text:s/>Przedmioty i sprzęty, przybory do ćwiczeń wykorzystywane podczas zajęć są czyszczone lub dezynfekowane. Przedmioty i sprzęty znajdujące się w sali, których nie można skutecznie umyć, uprać lub dezynfekować zostały usunięte lub uniemożliwiony jest do nich dostęp. </text:p>
        </text:list-item>
        <text:list-item>
          <text:p text:style-name="P4"><text:span text:style-name="T2">Uczniowie powinni posiadać własne podręczniki i przybory szkolne <text:s/>oraz nie powinni wymieniać się przedmiotami między sobą.</text:span></text:p>
        </text:list-item>
        <text:list-item>
          <text:p text:style-name="P3">Uczniowie nie powinni zabierać do świetlicy niepotrzebnych przedmiotów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roxima Nova" svg:font-family="'Proxima Nova', 'Proxima Nova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unkty" style:family="paragraph" style:parent-style-name="Standard" style:list-style-name="WW8Num11">
      <style:paragraph-properties fo:margin-top="0.212cm" fo:margin-bottom="0cm" fo:orphans="2" fo:widows="2" fo:hyphenation-ladder-count="no-limit"/>
      <style:text-properties style:font-name="Proxima Nova" style:letter-kerning="true" style:font-name-asian="Times New Roman" style:font-name-complex="Proxima Nov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0.609cm" style:auto-text-indent="false"/>
      <style:text-properties style:font-name="Calibri" style:letter-kerning="true" style:font-name-complex="Calibri"/>
    </style:style>
    <style:style style:name="WW8Num1z0" style:family="text">
      <style:text-properties style:font-name="Calibri" fo:font-size="13pt" style:font-size-asian="13pt" style:font-name-complex="Calibri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font-name="Times New Roman" fo:font-size="14pt" style:font-size-asian="14pt" style:font-name-complex="Times New Roman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style:font-name="Times New Roman" fo:font-size="14pt" style:font-size-asian="14pt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Nagłówek_20_Znak" style:display-name="Nagłówek Znak" style:family="text" style:parent-style-name="WW-Domyślna_20_czcionka_20_akapitu1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 style:parent-style-name="WW-Domyślna_20_czcionka_20_akapitu1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WW-Domyślna_20_czcionka_20_akapitu1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2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2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800000" fo:border-bottom="none"/>
      <style:text-properties style:font-name="Calibri" style:font-name-complex="Cambria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Zespół Szkół Specjalnych Nr 23 im. Janusza Korczaka w Częstochowi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cedura i zasady dowozu zorganizowanego </dc:title>
    <meta:initial-creator>AGNIESIA</meta:initial-creator>
    <meta:creation-date>2020-08-30T09:57:00</meta:creation-date>
    <dc:date>2021-04-11T22:37:26.12</dc:date>
    <meta:print-date>2020-09-10T21:18:00</meta:print-date>
    <meta:editing-cycles>5</meta:editing-cycles>
    <meta:editing-duration>PT1H23M</meta:editing-duration>
    <meta:document-statistic meta:table-count="0" meta:image-count="0" meta:object-count="0" meta:page-count="1" meta:paragraph-count="21" meta:word-count="415" meta:character-count="2932"/>
    <meta:generator>OpenOffice/4.1.7$Win32 OpenOffice.org_project/417m1$Build-9800</meta:generator>
  </office:meta>
</office:document-meta>
</file>