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P2" style:family="paragraph" style:parent-style-name="Standard">
      <style:paragraph-properties fo:text-align="end" style:justify-single-word="false"/>
      <style:text-properties style:font-name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Calibri1" style:font-name-complex="Calibri1"/>
    </style:style>
    <style:style style:name="P5" style:family="paragraph" style:parent-style-name="Standard">
      <style:text-properties style:font-name="Calibri1" fo:font-style="italic" style:font-style-asian="italic" style:font-name-complex="Calibri1"/>
    </style:style>
    <style:style style:name="P6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7" style:family="paragraph" style:parent-style-name="Standard" style:master-page-name="">
      <style:paragraph-properties fo:margin-left="0cm" fo:margin-right="0cm" style:line-height-at-least="0.353cm" fo:text-align="center" style:justify-single-word="false" fo:orphans="2" fo:widows="2" fo:text-indent="0cm" style:auto-text-indent="false" style:page-number="auto" style:writing-mode="lr-tb"/>
      <style:text-properties style:font-name="Calibri1" style:font-name-complex="Calibri1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1" fo:font-style="italic" style:font-style-asian="italic" style:font-name-complex="Calibri1"/>
    </style:style>
    <style:style style:name="P9" style:family="paragraph" style:parent-style-name="Standard">
      <style:paragraph-properties fo:margin-left="0cm" fo:margin-right="0cm" fo:text-align="end" style:justify-single-word="false" fo:text-indent="8.502cm" style:auto-text-indent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top="0.423cm" fo:margin-bottom="0cm"/>
      <style:text-properties style:font-name="Calibri1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1" fo:font-style="italic" style:font-style-asian="italic" style:font-name-complex="Calibri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1" style:font-name-complex="Calibri1"/>
    </style:style>
    <style:style style:name="T1" style:family="text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zęstochowa, dn. …………………………………………. r.</text:p>
      <text:p text:style-name="P5"/>
      <text:p text:style-name="P5"/>
      <text:p text:style-name="P3">……………………………..…………………………..</text:p>
      <text:p text:style-name="P5"><text:s text:c="3"/>(Imię i nazwisko wnioskodawcy) </text:p>
      <text:p text:style-name="P8"/>
      <text:p text:style-name="P3">…………………………………………………….……</text:p>
      <text:p text:style-name="P13"><text:s text:c="2"/>(Adres zamieszkania wnioskodawcy)</text:p>
      <text:p text:style-name="P6"/>
      <text:p text:style-name="P9">Zespół Szkół Specjalnych Nr 23<text:line-break/>im. J. Korczaka w Częstochowie ul. Legionów 54</text:p>
      <text:p text:style-name="P10"/>
      <text:p text:style-name="P10"/>
      <text:p text:style-name="P11">Rezygnacja z udziału ucznia w lekcji religii</text:p>
      <text:p text:style-name="P12"/>
      <text:p text:style-name="P12">Rezygnuję z udziału mojego dziecka <text:s/>……..……………...............………………………………………………………………..<text:line-break/> <text:s text:c="106"/>(imię i nazwisko ucznia)<text:line-break/> w lekcji religii.</text:p>
      <text:p text:style-name="P4"/>
      <text:p text:style-name="P4"/>
      <text:p text:style-name="P4"/>
      <text:p text:style-name="P4"/>
      <text:p text:style-name="P4">......................................................................</text:p>
      <text:p text:style-name="P7"><text:s text:c="110"/>(podpis rodzica/opiekuna prawnego) <text:s text:c="5"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MT1" style:family="text">
      <style:text-properties style:font-name="Calibri1"/>
    </style:style>
    <style:page-layout style:name="Mpm1">
      <style:page-layout-properties fo:page-width="21.001cm" fo:page-height="29.7cm" style:num-format="1" style:print-orientation="portrait" fo:margin-top="2.499cm" fo:margin-bottom="0.83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67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espół Szkół Specjalnych Nr 23 im. Janusza Korczaka w Częstochowie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0</meta:editing-cycles>
    <meta:print-date>2020-12-04T02:30:04.28</meta:print-date>
    <meta:creation-date>2020-09-17T18:54:00</meta:creation-date>
    <dc:date>2020-12-04T03:30:32.57</dc:date>
    <meta:editing-duration>PT6M21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62" meta: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