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7" style:family="paragraph" style:parent-style-name="Standard" style:master-page-name="Standard">
      <style:paragraph-properties style:page-number="auto"/>
      <style:text-properties style:font-name="Calibri1"/>
    </style:style>
    <style:style style:name="P8" style:family="paragraph" style:parent-style-name="Standard">
      <style:text-properties style:font-name="Calibri1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Calibri1" fo:font-size="12pt" style:font-size-asian="12pt" style:font-size-complex="12pt"/>
    </style:style>
    <style:style style:name="T4" style:family="text">
      <style:text-properties style:font-name="Calibri1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………………………………… <text:s text:c="58"/>…………………………………………………</text:p>
      <text:p text:style-name="P8">Nazwa szkoły kierującej na badanie <text:s text:c="124"/>(miejscowość , data)</text:p>
      <text:p text:style-name="P2"/>
      <text:p text:style-name="P3">SKIEROWANIE NA BADANIA LEKARSKIE</text:p>
      <text:p text:style-name="P5">Działając na podstawie rozporządzenia Ministra Zdrowia z dnia 26 sierpnia 2019r. w sprawie badań lekarskich kandydatów do szkół ponadpodstawowych lub wyższych i na kwalifikacyjne kursy zawodowe, uczniów i słuchaczy tych szkół, studentów, słuchaczy kwalifikacyjnych kursów zawodowych oraz doktorantów, na podstawie art.6 ust. 5 ustawy z dnia 27 czerwca 1997 r. o służbie medycyny pracy (Dz. U. z 2019 r. poz. 1175) <text:s text:c="2"/>kieruję na badanie lekarskie :</text:p>
      <text:p text:style-name="P5">Ucznia …………………………………………………………..… urodzonego…………………...……………………………</text:p>
      <text:p text:style-name="P2"><text:span text:style-name="T1"><text:s text:c="35"/>(</text:span><text:span text:style-name="T2">Imię i nazwisko</text:span><text:span text:style-name="T1">) <text:s text:c="55"/>(</text:span><text:span text:style-name="T2">data miejsce urodzenia</text:span><text:span text:style-name="T1">)</text:span></text:p>
      <text:p text:style-name="P4">Nr PESEL………………………………………………………………………………………………………………………………....</text:p>
      <text:p text:style-name="P4">Zamieszkałego………………………………………………………………………………………………………………………...</text:p>
      <text:p text:style-name="P2"><text:span text:style-name="T1"><text:s text:c="71"/>(</text:span><text:span text:style-name="T2">miejscowość, ulica, nr domu , nr lokalu</text:span><text:span text:style-name="T1">)</text:span></text:p>
      <text:p text:style-name="P5">kierowanego na odbycie praktyk wspomaganych w ramach zajęć szkolnych z przedmiotu Przysposobienia do Pracy, które odbywać się będą w markecie AUCHAN PÓŁNOC CZĘSTOCHOWA na stanowiskach pracy:</text:p>
      <text:p text:style-name="P5">-wykładanie <text:s/>lekkich, stałych artykułów spożywczych, włókienniczych na regałach,</text:p>
      <text:p text:style-name="P5">- metkowanie towarów,</text:p>
      <text:p text:style-name="P5">- układanie małych koszyków sklepowych ,</text:p>
      <text:p text:style-name="P5">- prace biurowe typu , niszczenie dokumentów w niszczarce, wkładanie dokumentów</text:p>
      <text:p text:style-name="P5"><text:s/>do koszulek, wpinanie do segregatorów,</text:p>
      <text:p text:style-name="P5">- praktyka w wymiarze 3 godzin tygodniowo przez 8 tygodni.</text:p>
      <text:p text:style-name="P5">- praktyka odbywać się będzie pod opieką nauczyciela, trenera pracy,</text:p>
      <text:p text:style-name="P5">- warunki na stanowisku praktyk typu hałas, oświetlenie w normie i nie sprawiające zagrożeń</text:p>
      <text:p text:style-name="P5">- pyły, czynniki chemiczne, biologiczne, i inne niebezpieczne dla zdrowia nie występują.</text:p>
      <text:p text:style-name="P6">Informacje o zakresie kształcenia oraz o czynnikach szkodliwych, uciążliwych lub niebezpiecznych dla zdrowia, występujących w miejscu odbywania praktycznej nauki zawodu.</text:p>
      <text:p text:style-name="P6"><text:line-break/></text:p>
      <text:p text:style-name="P4"><text:s text:c="88"/>…….…………………...……………………………….</text:p>
      <text:p text:style-name="Standard"><text:span text:style-name="T3"><text:s text:c="99"/></text:span><text:span text:style-name="T4">Data i podpis <text:s/>Dyrektora Szkoł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opka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espół Szkół Specjalnych Nr 23 im. Janusza Korczaka w Częstoch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</meta:initial-creator>
    <meta:editing-cycles>13</meta:editing-cycles>
    <meta:print-date>2021-01-12T00:19:32.83</meta:print-date>
    <meta:creation-date>2019-09-14T05:21:00</meta:creation-date>
    <dc:date>2021-03-13T05:02:34.38</dc:date>
    <meta:editing-duration>PT14M37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241" meta:character-count="2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