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Calibri1" fo:font-size="10.5pt" style:font-size-asian="10.5pt" style:font-name-complex="Times New Roman" style:font-size-complex="10.5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.5pt" fo:font-weight="bold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margin-top="0cm" fo:margin-bottom="0cm" fo:line-height="100%"/>
      <style:text-properties style:font-name="Calibri1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0.5pt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cm" fo:line-height="100%"/>
      <style:text-properties style:font-name="Calibri1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Calibri1" fo:font-size="10.5pt" fo:font-style="italic" style:font-size-asian="10.5pt" style:font-style-asian="italic" style:font-name-complex="Times New Roman" style:font-size-complex="10.5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1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Calibri1" fo:font-size="10.5pt" style:font-size-asian="10.5pt" style:font-size-complex="10.5pt"/>
    </style:style>
    <style:style style:name="P15" style:family="paragraph" style:parent-style-name="Standard" style:list-style-name="WW8Num5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1" fo:font-size="10.5pt" style:font-size-asian="10.5pt" style:font-size-complex="10.5pt"/>
    </style:style>
    <style:style style:name="P16" style:family="paragraph" style:parent-style-name="Standard" style:list-style-name="WW8Num7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1" fo:font-size="10.5pt" style:font-size-asian="10.5pt" style:font-size-complex="10.5pt"/>
    </style:style>
    <style:style style:name="P17" style:family="paragraph" style:parent-style-name="Standard" style:list-style-name="WW8Num1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1" fo:font-size="10.5pt" style:font-size-asian="10.5pt" style:font-size-complex="10.5pt"/>
    </style:style>
    <style:style style:name="P18" style:family="paragraph" style:parent-style-name="Standard" style:list-style-name="WW8Num3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1" fo:font-size="10.5pt" style:font-size-asian="10.5pt" style:font-size-complex="10.5pt"/>
    </style:style>
    <style:style style:name="P19" style:family="paragraph" style:parent-style-name="Standard" style:list-style-name="WW8Num10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1" fo:font-size="10.5pt" style:font-size-asian="10.5pt" style:font-size-complex="10.5pt"/>
    </style:style>
    <style:style style:name="P20" style:family="paragraph" style:parent-style-name="Standard" style:list-style-name="WW8Num9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1" fo:font-size="10.5pt" style:font-size-asian="10.5pt" style:font-size-complex="10.5pt"/>
    </style:style>
    <style:style style:name="P21" style:family="paragraph" style:parent-style-name="Standard" style:list-style-name="WW8Num5">
      <style:paragraph-properties fo:margin-left="0.501cm" fo:margin-right="0cm" fo:margin-top="0cm" fo:margin-bottom="0.212cm" fo:text-align="justify" style:justify-single-word="false" fo:text-indent="-0.501cm" style:auto-text-indent="false"/>
      <style:text-properties style:font-name="Calibri1" fo:font-size="10.5pt" style:font-size-asian="10.5pt" style:font-size-complex="10.5pt"/>
    </style:style>
    <style:style style:name="P22" style:family="paragraph" style:parent-style-name="Standard" style:list-style-name="WW8Num1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1" fo:font-size="10.5pt" style:font-size-asian="10.5pt" style:font-name-complex="Times New Roman" style:font-size-complex="10.5pt"/>
    </style:style>
    <style:style style:name="P23" style:family="paragraph" style:parent-style-name="Standard" style:list-style-name="WW8Num9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1" fo:font-size="10.5pt" style:font-size-asian="10.5pt" style:font-name-complex="Times New Roman" style:font-size-complex="10.5pt"/>
    </style:style>
    <style:style style:name="P24" style:family="paragraph" style:parent-style-name="Standard" style:list-style-name="WW8Num5">
      <style:paragraph-properties fo:margin-left="0.501cm" fo:margin-right="0cm" fo:margin-top="0cm" fo:margin-bottom="0.212cm" fo:text-align="justify" style:justify-single-word="false" fo:text-indent="-0.501cm" style:auto-text-indent="false" fo:keep-with-next="always"/>
      <style:text-properties style:font-name="Calibri1" fo:font-size="10.5pt" style:font-size-asian="10.5pt" style:font-size-complex="10.5pt"/>
    </style:style>
    <style:style style:name="P2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  <style:text-properties style:font-name="Calibri1" fo:font-size="10.5pt" style:font-size-asian="10.5pt" style:font-size-complex="10.5pt"/>
    </style:style>
    <style:style style:name="P26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  <style:text-properties style:font-name="Calibri1" fo:font-size="10.5pt" style:font-size-asian="10.5pt" style:font-name-complex="Times New Roman" style:font-size-complex="10.5pt"/>
    </style:style>
    <style:style style:name="P27" style:family="paragraph" style:parent-style-name="Standard" style:list-style-name="WW8Num8">
      <style:paragraph-properties fo:margin-left="0.501cm" fo:margin-right="0cm" fo:margin-top="0.212cm" fo:margin-bottom="0cm" fo:text-align="justify" style:justify-single-word="false" fo:text-indent="-0.501cm" style:auto-text-indent="false"/>
      <style:text-properties style:font-name="Calibri1" fo:font-size="10.5pt" style:font-size-asian="10.5pt" style:font-size-complex="10.5pt"/>
    </style:style>
    <style:style style:name="P28" style:family="paragraph" style:parent-style-name="Standard">
      <style:paragraph-properties fo:margin-left="0.635cm" fo:margin-right="0cm" fo:text-align="justify" style:justify-single-word="false" fo:text-indent="-0.134cm" style:auto-text-indent="false"/>
      <style:text-properties style:font-name="Calibri1" fo:font-size="10.5pt" style:font-size-asian="10.5pt" style:font-size-complex="10.5pt"/>
    </style:style>
    <style:style style:name="P29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Calibri1" fo:font-size="10.5pt" style:font-size-asian="10.5pt" style:font-size-complex="10.5pt"/>
    </style:style>
    <style:style style:name="P30" style:family="paragraph" style:parent-style-name="Standard" style:list-style-name="WW8Num6">
      <style:paragraph-properties fo:margin-left="1cm" fo:margin-right="0cm" fo:margin-top="0cm" fo:margin-bottom="0.212cm" fo:line-height="100%" fo:text-align="justify" style:justify-single-word="false" fo:text-indent="-0.499cm" style:auto-text-indent="false"/>
      <style:text-properties style:font-name="Calibri1" fo:font-size="10.5pt" style:font-size-asian="10.5pt" style:font-size-complex="10.5pt"/>
    </style:style>
    <style:style style:name="P31" style:family="paragraph" style:parent-style-name="Standard" style:list-style-name="WW8Num6">
      <style:paragraph-properties fo:margin-left="1cm" fo:margin-right="0cm" fo:margin-top="0cm" fo:margin-bottom="0.212cm" fo:line-height="100%" fo:text-align="justify" style:justify-single-word="false" fo:text-indent="-0.499cm" style:auto-text-indent="false"/>
      <style:text-properties style:font-name="Calibri1" fo:font-size="10.5pt" style:font-size-asian="10.5pt" style:font-name-complex="Times New Roman" style:font-size-complex="10.5pt"/>
    </style:style>
    <style:style style:name="P32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style:font-name="Calibri1" fo:font-size="10.5pt" style:font-size-asian="10.5pt" style:font-size-complex="10.5pt"/>
    </style:style>
    <style:style style:name="P3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alibri1" fo:font-size="10.5pt" style:font-size-asian="10.5pt" style:font-name-complex="Times New Roman" style:font-size-complex="10.5pt"/>
    </style:style>
    <style:style style:name="P34" style:family="paragraph" style:parent-style-name="Standard" style:list-style-name="WW8Num2">
      <style:paragraph-properties fo:margin-left="1.251cm" fo:margin-right="0cm" fo:margin-top="0cm" fo:margin-bottom="0.212cm" fo:line-height="100%" fo:text-align="justify" style:justify-single-word="false" fo:text-indent="-0.75cm" style:auto-text-indent="false"/>
      <style:text-properties style:font-name="Calibri1" fo:font-size="10.5pt" style:font-size-asian="10.5pt" style:font-size-complex="10.5pt"/>
    </style:style>
    <style:style style:name="P35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0.75cm" style:auto-text-indent="false"/>
      <style:text-properties style:font-name="Calibri1" fo:font-size="10.5pt" style:font-size-asian="10.5pt" style:font-size-complex="10.5pt"/>
    </style:style>
    <style:style style:name="P36" style:family="paragraph" style:parent-style-name="Standard" style:list-style-name="WW8Num2">
      <style:paragraph-properties fo:margin-left="1.251cm" fo:margin-right="0cm" fo:margin-top="0cm" fo:margin-bottom="0.212cm" fo:line-height="100%" fo:text-align="justify" style:justify-single-word="false" fo:text-indent="-0.75cm" style:auto-text-indent="false"/>
      <style:text-properties style:font-name="Calibri1" fo:font-size="10.5pt" style:font-size-asian="10.5pt" style:font-name-complex="Times New Roman" style:font-size-complex="10.5pt"/>
    </style:style>
    <style:style style:name="P37" style:family="paragraph" style:parent-style-name="Standard">
      <style:paragraph-properties fo:margin-left="1.752cm" fo:margin-right="0cm" fo:margin-top="0cm" fo:margin-bottom="0.212cm" fo:text-align="justify" style:justify-single-word="false" fo:text-indent="-0.501cm" style:auto-text-indent="false"/>
      <style:text-properties style:font-name="Calibri1" fo:font-size="10.5pt" style:font-size-asian="10.5pt" style:font-name-complex="Times New Roman" style:font-size-complex="10.5pt"/>
    </style:style>
    <style:style style:name="P38" style:family="paragraph" style:parent-style-name="Standard" style:list-style-name="WW8Num4">
      <style:paragraph-properties fo:margin-left="1.752cm" fo:margin-right="0cm" fo:margin-top="0cm" fo:margin-bottom="0.212cm" fo:line-height="100%" fo:text-align="justify" style:justify-single-word="false" fo:text-indent="-0.501cm" style:auto-text-indent="false"/>
      <style:text-properties style:font-name="Calibri1" fo:font-size="10.5pt" style:font-size-asian="10.5pt" style:font-size-complex="10.5pt"/>
    </style:style>
    <style:style style:name="P39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0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1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Calibri1" fo:font-size="10.5pt" fo:font-weight="bold" style:font-size-asian="10.5pt" style:font-weight-asian="bold" style:font-name-complex="Times New Roman" style:font-size-complex="10.5pt" style:font-weight-complex="bold"/>
    </style:style>
    <style:style style:name="P42" style:family="paragraph" style:parent-style-name="Standard">
      <style:paragraph-properties fo:margin-left="1.27cm" fo:margin-right="0cm" fo:margin-top="0cm" fo:margin-bottom="0.212cm" fo:line-height="100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3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Calibri1" fo:font-size="10.5pt" style:font-size-asian="10.5pt" style:font-size-complex="10.5pt"/>
    </style:style>
    <style:style style:name="P44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/>
      <style:text-properties style:font-name="Calibri1" fo:font-size="10.5pt" fo:font-style="italic" style:font-size-asian="10.5pt" style:font-style-asian="italic" style:font-name-complex="Times New Roman" style:font-size-complex="10.5pt"/>
    </style:style>
    <style:style style:name="P45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6.002cm" style:type="right"/>
          <style:tab-stop style:position="16.06cm" style:type="center"/>
        </style:tab-stops>
      </style:paragraph-properties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letter-kerning="true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style:letter-kerning="true" style:font-name-asian="Times New Roman" style:language-asian="pl" style:country-asian="PL" style:font-name-complex="Times New Roman" style:font-weight-complex="bold"/>
    </style:style>
    <style:style style:name="T7" style:family="text">
      <style:text-properties fo:font-style="italic" style:letter-kerning="true" style:font-name-asian="Times New Roman" style:language-asian="pl" style:country-asian="PL" style:font-style-asian="italic" style:font-name-complex="Times New Roman" style:font-weight-complex="bold"/>
    </style:style>
    <style:style style:name="T8" style:family="text">
      <style:text-properties fo:font-style="italic" style:font-style-asian="italic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</text:p>
      <text:p text:style-name="P3">O PRAKTYKI WSPOMAGANE </text:p>
      <text:p text:style-name="P3">W RAMACH PRZYSPOSOBIENIA DO PRACY</text:p>
      <text:p text:style-name="P6"/>
      <text:p text:style-name="P9"><text:span text:style-name="T4">zawarta w dniu ………........................…………….. pomiędzy:</text:span></text:p>
      <text:p text:style-name="P7"/>
      <text:p text:style-name="P10"><text:span text:style-name="T2">……………………………………………………….................................. </text:span><text:span text:style-name="T4">- zwaną dalej </text:span><text:span text:style-name="T1">Szkołą</text:span><text:span text:style-name="T4">, reprezentowanym przez:</text:span></text:p>
      <text:p text:style-name="P10"><text:span text:style-name="T2"/></text:p>
      <text:p text:style-name="P10"><text:span text:style-name="T2">Dyrektora – ….........................................…….................………………,</text:span><text:span text:style-name="T4"> </text:span></text:p>
      <text:p text:style-name="P10"><text:span text:style-name="T4"><text:line-break/>a</text:span></text:p>
      <text:p text:style-name="P14"><text:span text:style-name="T1">…………………………….............................................……………………………………………………………………………..</text:span></text:p>
      <text:p text:style-name="P14"><text:span text:style-name="T6">- wspólnie zwanymi</text:span><text:span text:style-name="T3"> Stronami.</text:span></text:p>
      <text:p text:style-name="P8"/>
      <text:p text:style-name="P11"><text:span text:style-name="T2">§1</text:span><text:span text:style-name="T4">.</text:span></text:p>
      <text:p text:style-name="P5">Przedmiot umowy</text:p>
      <text:list xml:id="list3964928267404920968" text:style-name="WW8Num5">
        <text:list-item>
          <text:p text:style-name="P15"><text:span text:style-name="T4">Przedmiotem Umowy jest przyjęcie przez </text:span><text:span text:style-name="T1">……............…………....…………..</text:span><text:span text:style-name="T4"> w roku szkolnym 2019/2020<text:line-break/>na <text:s/>praktyki wspomagane w ramach przysposobienia do pracy, skierowanych przez </text:span><text:span text:style-name="T1">Szkołę,</text:span><text:span text:style-name="T4"> uczniów ……………….....................................................................................................................………..</text:span></text:p>
        </text:list-item>
        <text:list-item>
          <text:p text:style-name="P25"><text:span text:style-name="T4">Praktyka wspomagana jest formą nabywania przez uczniów z niepełnosprawnością intelektualną umiejętności zawodowych na wybranych stanowiskach pracy dopasowanych do ich indywidualnych możliwości i preferencji <text:s/>u pracodawcy na otwartym rynku pracy organizowaną przez Szkołę zgodnie<text:line-break/>z Podstawą Programową określoną w Załączniku Nr 5 do Rozporządzenia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<text:line-break/>i stopnia, kształcenia ogólnego dla szkoły specjalnej przysposabiającej do pracy oraz kształcenia ogólnego dla szkoły policealnej (Dz.U. z 2017 r., <text:s/>poz. 356) i jest realizowana przez ucznia przy wsparciu wyznaczonego przez Szkołę Nauczyciela-Trenera pracy.</text:span></text:p>
        </text:list-item>
        <text:list-item>
          <text:p text:style-name="P25"><text:span text:style-name="T4">Praktyka wspomagana nie stanowi zatrudnienia ani stosunku pracy w rozumieniu ustawy z dnia 26 czerwca 1974 r. Kodeks pracy (tekst. jedn. Dz. U. z 1998 r., Nr 21, poz. 94 z późn. zm.) pomiędzy </text:span><text:span text:style-name="T1">……….......................................…......………..</text:span><text:span text:style-name="T4"> <text:s/>a uczniem/uczniami z niepełnosprawnością intelektualną.<text:line-break/>Nie stanowi ona również podstawy do/lub przyrzeczenia nawiązania stosunku pracy z daną osobą przez </text:span><text:span text:style-name="T1">………………......................................................................................................………………........…..</text:span><text:span text:style-name="T4">.</text:span></text:p>
        </text:list-item>
        <text:list-item>
          <text:p text:style-name="P25"><text:span text:style-name="T4">Praktyka wspomagana odbywać się będzie <text:s/></text:span><text:span text:style-name="T6">w ……………..........................…………………………………………..... w ……………………….……………..............................., <text:s/>ul. ……………………….........................................</text:span><text:span text:style-name="T4">………………..</text:span></text:p>
        </text:list-item>
        <text:list-item>
          <text:p text:style-name="P26">Praktyka wspomagana będzie realizowana w formie grupowej, <text:s/>w okresie wskazanym w ust. 1,<text:line-break/>w każdy:</text:p>
        </text:list-item>
      </text:list>
      <text:p text:style-name="P28"><text:span text:style-name="T4">1) </text:span><text:span text:style-name="T1">……..........……</text:span><text:span text:style-name="T4">w godz. </text:span><text:span text:style-name="T1">od ………....…… do ……....……… - </text:span><text:span text:style-name="T4">grupa I</text:span><text:span text:style-name="T1">,</text:span></text:p>
      <text:p text:style-name="P29"><text:span text:style-name="T4">2) </text:span><text:span text:style-name="T1">……….............</text:span><text:span text:style-name="T4">w godz. </text:span><text:span text:style-name="T1">od ………....…… do ……....……… -</text:span><text:span text:style-name="T4"> grupa II</text:span></text:p>
      <text:p text:style-name="P32"><text:span text:style-name="T4">- </text:span><text:span text:style-name="T6">z wyłączeniem dni wolnych dla uczniów <text:s/>od zajęć dydaktyczno – wychowawczych, w tym<text:line-break/>w szczególności dni <text:s/>ustawowo wolnych od zajęć szkolnych oraz dni wolnych dla uczniów<text:line-break/>w okresie ferii świątecznych oraz ferii zimowych. </text:span></text:p>
      <text:list xml:id="list20304853" text:continue-numbering="true" text:style-name="WW8Num5">
        <text:list-item>
          <text:h text:style-name="P24" text:outline-level="1"><text:soft-page-break/><text:span text:style-name="T6">Szczegółowa lista uczniów z podziałem na grupy stanowi </text:span><text:span text:style-name="T7">Załącznik nr 1</text:span><text:span text:style-name="T6"> do Umowy.</text:span></text:h>
        </text:list-item>
        <text:list-item>
          <text:p text:style-name="P21"><text:span text:style-name="T4">Praktyka wspomagana przebiegać będzie - zgodnie z opracowanym przez </text:span><text:span text:style-name="T1">Szkołę</text:span><text:span text:style-name="T4"> Programem nauczania oraz Indywidualnymi Programami Edukacyjno -Terapeutycznymi.</text:span></text:p>
        </text:list-item>
      </text:list>
      <text:p text:style-name="P33"/>
      <text:p text:style-name="P4">§2.</text:p>
      <text:p text:style-name="P4">Prawa i obowiązki Szkoły</text:p>
      <text:list xml:id="list23469597588314684" text:style-name="WW8Num7">
        <text:list-item>
          <text:p text:style-name="P16"><text:span text:style-name="T1">Szkoła</text:span><text:span text:style-name="T4">:</text:span></text:p>
        </text:list-item>
      </text:list>
      <text:list xml:id="list2447091211566822426" text:style-name="WW8Num2">
        <text:list-item>
          <text:p text:style-name="P34"><text:span text:style-name="T4">nadzoruje realizację programów wskazanych w </text:span><text:span text:style-name="T5">§ 1 ust. 7</text:span><text:span text:style-name="T4"> umowy,</text:span></text:p>
        </text:list-item>
        <text:list-item>
          <text:p text:style-name="P35"><text:span text:style-name="T4">wyznacza wśród <text:s/>swoich pracowników </text:span><text:span text:style-name="T1">Nauczyciela - <text:s/>Trenera <text:s/>Pracy</text:span><text:span text:style-name="T4">, który:</text:span></text:p>
        </text:list-item>
      </text:list>
      <text:p text:style-name="P37">a) wspiera uczniów z niepełnosprawnością intelektualną przez cały czas realizacji<text:line-break/>przez uczniów praktyk wspomaganych, bezpośrednio wspomaga uczniów na danym stanowisku pracy,</text:p>
      <text:list xml:id="list4792237860467452043" text:style-name="WW8Num4">
        <text:list-item>
          <text:p text:style-name="P38"><text:span text:style-name="T4">współpracuje z ……….......……………….......…….., w szczególności w zakresie określenia warunków odbywania praktyk wspomaganych dla uczniów w uzgodnieniu z osobą wyznaczoną przez …...................……………………..............................…. (analiza miejsc pracy wraz z określeniem czynności do wykonywania przez każdego ze skierowanych uczniów),</text:span></text:p>
        </text:list-item>
      </text:list>
      <text:list xml:id="list20292238" text:continue-list="list2447091211566822426" text:style-name="WW8Num2">
        <text:list-item>
          <text:p text:style-name="P36">zapewnia ubezpieczenie uczniów od następstw nieszczęśliwych wypadków,</text:p>
        </text:list-item>
        <text:list-item>
          <text:p text:style-name="P35"><text:span text:style-name="T4">zapewnia, aby każdy skierowany uczeń posiadał wymagane aktualne <text:s/>orzeczenie o braku przeciwwskazań zdrowotnych do wykonywania praktyki wspomaganej na danym stanowisku pracy. Uczeń bez aktualnego zaświadczenia bezwzględnie nie może być kierowany<text:line-break/>przez </text:span><text:span text:style-name="T1">Szkołę</text:span><text:span text:style-name="T4"> i nie może brać udziału w praktykach wspomaganych na terenie </text:span><text:span text:style-name="T1">……………...................................................................….......……</text:span><text:span text:style-name="T4">, zaś ewentualną odpowiedzialność<text:line-break/>w przypadku jego braku ponosi w całości </text:span><text:span text:style-name="T1">Szkoła. </text:span><text:span text:style-name="T4">Na stanowiskach, na których jest<text:line-break/>to wymagane szkoła także zapewnia , aby każdy uczeń posiadał odpowiednie, niezbędne badania sanitarno – epidemiologiczne.</text:span></text:p>
        </text:list-item>
        <text:list-item>
          <text:p text:style-name="P34"><text:span text:style-name="T4">akceptuje wyznaczonych przez </text:span><text:span text:style-name="T1">…………………………........................................……….</text:span><text:span text:style-name="T4"> Opiekunów praktyk wspomaganych w ramach przysposobienia do pracy. </text:span></text:p>
        </text:list-item>
      </text:list>
      <text:list xml:id="list20285801" text:continue-list="list23469597588314684" text:style-name="WW8Num7">
        <text:list-item>
          <text:p text:style-name="P16"><text:span text:style-name="T4">Na uzasadniony wniosek </text:span><text:span text:style-name="T1">……………....................……………........................…….</text:span><text:span text:style-name="T4">, </text:span><text:span text:style-name="T1">Szkoła</text:span><text:span text:style-name="T4"> zobowiązana jest odsunąć ucznia od praktyk wspomaganych prowadzonych na jego terenie.</text:span></text:p>
        </text:list-item>
      </text:list>
      <text:p text:style-name="P33"/>
      <text:p text:style-name="P39"><text:span text:style-name="T2">§3</text:span><text:span text:style-name="T4">.</text:span></text:p>
      <text:p text:style-name="P39"><text:span text:style-name="T2">Prawa i obowiązki …..........................................................................................................<text:line-break/></text:span></text:p>
      <text:list xml:id="list4463308821572277698" text:style-name="WW8Num1">
        <text:list-item>
          <text:p text:style-name="P22">Zapewnia warunki materialne do realizacji praktyk wspomaganych, a w szczególności:</text:p>
        </text:list-item>
      </text:list>
      <text:list xml:id="list4265874482633211316" text:style-name="WW8Num6">
        <text:list-item>
          <text:p text:style-name="P30"><text:span text:style-name="T4">stanowiska szkoleniowe wyposażone w niezbędne urządzenia, sprzęt, narzędzia, materiały<text:line-break/>i dokumentację techniczną, uwzględniające wymagania bezpieczeństwa i higieny pracy,</text:span></text:p>
        </text:list-item>
        <text:list-item>
          <text:p text:style-name="P30"><text:span text:style-name="T4">odzież, obuwie robocze i środki ochrony indywidualnej oraz środki higieny osobistej przysługujące pracownikom na danym stanowisku pracy,</text:span></text:p>
        </text:list-item>
        <text:list-item>
          <text:p text:style-name="P31">pomieszczenia do przechowywania odzieży i obuwia roboczego oraz środków ochrony indywidualnej,</text:p>
        </text:list-item>
        <text:list-item>
          <text:p text:style-name="P30"><text:span text:style-name="T4">dostęp do urządzeń higieniczno-sanitarnych oraz pomieszczeń socjalno-bytowych</text:span></text:p>
        </text:list-item>
      </text:list>
      <text:list xml:id="list20300991" text:continue-list="list4463308821572277698" text:style-name="WW8Num1">
        <text:list-item>
          <text:p text:style-name="P17"><text:span text:style-name="T4">Wyznacza </text:span><text:span text:style-name="T1">Opiekuna praktyk</text:span><text:span text:style-name="T4"> wspomaganych w ramach przysposobienia do pracy;</text:span></text:p>
        </text:list-item>
        <text:list-item>
          <text:p text:style-name="P17"><text:soft-page-break/><text:span text:style-name="T4">Zapoznaje uczniów z organizacją pracy, regulaminem pracy, w szczególności w zakresie przestrzegania porządku i dyscypliny pracy oraz z przepisami i zasadami bezpieczeństwa i higieny pracy <text:s/>i p.poż<text:line-break/>na stanowisku pracy;</text:span></text:p>
        </text:list-item>
        <text:list-item>
          <text:p text:style-name="P17"><text:span text:style-name="T4">Przeprowadza przed dopuszczeniem ucznia do praktyk wspomaganych Instruktaż ogólny<text:line-break/>i stanowiskowy w zakresie BHP, w tym także zapoznaje ucznia z ryzykiem zawodowym<text:line-break/>oraz dokumentuje ich przeprowadzenie;</text:span></text:p>
        </text:list-item>
        <text:list-item>
          <text:p text:style-name="P17"><text:span text:style-name="T4">W razie wypadku ucznia udziela pierwszej pomocy i o zaistniałym wypadku podczas praktyki wspomaganej w ramach <text:s/>przysposobienia do pracy niezwłocznie informuje Dyrektora Szkoły.</text:span></text:p>
        </text:list-item>
      </text:list>
      <text:p text:style-name="P41">§4.</text:p>
      <text:p text:style-name="P41">Pozostałe zasady współpracy</text:p>
      <text:list xml:id="list5239322373416228194" text:style-name="WW8Num3">
        <text:list-item>
          <text:p text:style-name="P18"><text:span text:style-name="T4">Praktyki wspomagane w ramach przysposobienia do pracy są bezpłatne.</text:span></text:p>
        </text:list-item>
        <text:list-item>
          <text:p text:style-name="P18"><text:span text:style-name="T4">Uczniowie na praktykach wspomaganych w …………………….......…….….. będą przebywać pod stałą opieką wyznaczonego przez Szkołę </text:span><text:span text:style-name="T1">Nauczyciela – Trenera</text:span><text:span text:style-name="T4"> pracy </text:span><text:span text:style-name="T1">Pani/Pana ………….......………........…………………</text:span></text:p>
        </text:list-item>
        <text:list-item>
          <text:p text:style-name="P18"><text:span text:style-name="T1">Opiekunem praktyk</text:span><text:span text:style-name="T4"> z ramienia ………………………….........................................…… <text:s/>będzie wyznaczony pracownik ………......................................….....…………….. <text:s/></text:span><text:span text:style-name="T1">Pani/Pan <text:s/>………..….............................………….. .</text:span></text:p>
        </text:list-item>
        <text:list-item>
          <text:p text:style-name="P43"><text:span text:style-name="T4">Osobą z ramienia </text:span><text:span text:style-name="T1">…………………....…</text:span><text:span text:style-name="T4"> wyznaczoną do <text:s/>współpracy ze </text:span><text:span text:style-name="T1">Szkołą</text:span><text:span text:style-name="T4"> w zakresie niniejszej Umowy jest </text:span><text:span text:style-name="T1">Pani/Pan ……………….........……......…..</text:span><text:span text:style-name="T4">, tel. …….....……………........, e-mail: ……………..............................</text:span></text:p>
        </text:list-item>
        <text:list-item>
          <text:p text:style-name="P43"><text:span text:style-name="T4">Osobą <text:s/>z ramienia </text:span><text:span text:style-name="T1">Szkoły</text:span><text:span text:style-name="T4"> wyznaczoną do współpracy z </text:span><text:span text:style-name="T1">…..................………………….</text:span><text:span text:style-name="T4"> w zakresie niniejszej Umowy</text:span><text:span text:style-name="T1">:</text:span><text:span text:style-name="T4"> jest </text:span><text:span text:style-name="T1">Pani/Pan ………………….......……....…….</text:span><text:span text:style-name="T4">, tel. ……………................, e-mail:………….....................</text:span></text:p>
        </text:list-item>
      </text:list>
      <text:p text:style-name="P41">§5.</text:p>
      <text:p text:style-name="P42"><text:span text:style-name="T2">Okres trwania umowy i wypowiedzenia </text:span></text:p>
      <text:list xml:id="list363032558185293035" text:style-name="WW8Num10">
        <text:list-item>
          <text:p text:style-name="P19"><text:span text:style-name="T4">Umowa została zawarta na rok szkolny 2019/2020, tj. do dnia zakończenia praktyk wspomaganych<text:line-break/>we wskazanym roku szkolnym.</text:span></text:p>
        </text:list-item>
        <text:list-item>
          <text:p text:style-name="P19"><text:span text:style-name="T4">Przed przystąpieniem uczniów do praktyk wspomaganych w ramach przysposobienia do pracy obu </text:span><text:span text:style-name="T1">Stronom</text:span><text:span text:style-name="T4"> umowy przysługuje prawo odstąpienia od niej bez obowiązku ponoszenia jakichkolwiek kosztów z tego tytułu.</text:span></text:p>
        </text:list-item>
        <text:list-item>
          <text:p text:style-name="P19"><text:span text:style-name="T4">Po przystąpieniu uczniów do praktyk wspomaganych w ramach przysposobienia do pracy </text:span><text:span text:style-name="T1">Stronom</text:span><text:span text:style-name="T4"> przysługuje prawo rozwiązania umowy z zachowaniem 14-dniowego okresu wypowiedzenia.</text:span></text:p>
        </text:list-item>
      </text:list>
      <text:p text:style-name="P4"><text:s text:c="10"/>§6.</text:p>
      <text:p text:style-name="P4">Postanowienia końcowe</text:p>
      <text:list xml:id="list4600014030535550307" text:style-name="WW8Num9">
        <text:list-item>
          <text:p text:style-name="P23">Wszelkie zmiany Umowy wymagają formy pisemnej pod rygorem nieważności.</text:p>
        </text:list-item>
        <text:list-item>
          <text:p text:style-name="P20"><text:span text:style-name="T4">Umowę wraz z załącznikami sporządzono w dwóch jednobrzmiących egzemplarzach po jednym<text:line-break/>dla każdej ze stron.</text:span></text:p>
        </text:list-item>
      </text:list>
      <text:p text:style-name="P44"/>
      <text:p text:style-name="P44">Załączniki do Umowy:</text:p>
      <text:list xml:id="list318043894930927470" text:style-name="WW8Num8">
        <text:list-item>
          <text:p text:style-name="P27"><text:span text:style-name="T8">Lista uczniów w podziale na grupy – Załącznik nr 1;</text:span></text:p>
        </text:list-item>
      </text:list>
      <text:p text:style-name="P2"/>
      <text:p text:style-name="P2"/>
      <text:p text:style-name="P2"/>
      <text:p text:style-name="P12">…………………………...................…….<text:tab/><text:tab/> <text:s text:c="37"/><text:tab/> <text:s text:c="10"/>….....................…………………………..</text:p>
      <text:p text:style-name="P9"><text:span text:style-name="T8"><text:s text:c="13"/>Dyrektor Szkoły <text:s text:c="114"/>Aucha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opka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5z0" style:family="text">
      <style:text-properties style:font-name="Times New Roman" fo:font-weight="normal" style:letter-kerning="true" style:font-name-asian="Times New Roman" style:language-asian="pl" style:country-asian="PL" style:font-weight-asian="normal" style:font-name-complex="Times New Roman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Arial" style:font-name-asian="Calibri1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Times New Roman" fo:font-weight="normal" style:font-weight-asian="normal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Times New Roman" fo:font-style="italic" style:font-style-asian="italic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6.002cm" style:type="right"/>
          <style:tab-stop style:position="16.06cm" style:type="center"/>
        </style:tab-stops>
      </style:paragraph-properties>
      <style:text-properties style:font-name="Calibri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espół Szkół Specjalnych Nr 23 im. Janusza Korczaka w Częstochowie <text:s text:c="11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</meta:initial-creator>
    <meta:editing-cycles>11</meta:editing-cycles>
    <meta:print-date>2021-01-12T00:05:59.60</meta:print-date>
    <meta:creation-date>2019-09-14T05:21:00</meta:creation-date>
    <dc:date>2021-01-12T00:07:11.50</dc:date>
    <meta:editing-duration>PT13M15S</meta:editing-duration>
    <meta:generator>OpenOffice/4.1.7$Win32 OpenOffice.org_project/417m1$Build-9800</meta:generator>
    <meta:document-statistic meta:table-count="0" meta:image-count="0" meta:object-count="0" meta:page-count="3" meta:paragraph-count="64" meta:word-count="933" meta:character-count="8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