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1" fo:font-size="11pt" style:font-size-asian="11pt" style:font-size-complex="11pt"/>
    </style:style>
    <style:style style:name="P2" style:family="paragraph" style:parent-style-name="Treść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Treść">
      <style:text-properties style:font-name="Calibri" fo:font-size="12pt" style:font-size-asian="12pt" style:font-name-complex="Calibri" style:font-size-complex="12pt"/>
    </style:style>
    <style:style style:name="P4" style:family="paragraph" style:parent-style-name="Treść">
      <style:paragraph-properties fo:line-height="150%" fo:text-align="center" style:justify-single-word="false"/>
      <style:text-properties style:font-name="Calibri1" fo:font-size="11pt" style:font-size-asian="11pt" style:font-size-complex="11pt"/>
    </style:style>
    <style:style style:name="P5" style:family="paragraph" style:parent-style-name="Treść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6" style:family="paragraph" style:parent-style-name="Treść">
      <style:paragraph-properties fo:text-align="justify" style:justify-single-word="false"/>
      <style:text-properties style:font-name="Calibri1" fo:font-size="11pt" style:font-size-asian="11pt" style:font-name-complex="Calibri" style:font-size-complex="11pt"/>
    </style:style>
    <style:style style:name="P7" style:family="paragraph" style:parent-style-name="Treść">
      <style:paragraph-properties fo:line-height="100%" fo:text-align="justify" style:justify-single-word="false"/>
      <style:text-properties style:font-name="Calibri1" fo:font-size="11pt" style:font-size-asian="11pt" style:font-name-complex="Calibri" style:font-size-complex="11pt"/>
    </style:style>
    <style:style style:name="P8" style:family="paragraph" style:parent-style-name="Treść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" style:font-size-complex="11pt"/>
    </style:style>
    <style:style style:name="P9" style:family="paragraph" style:parent-style-name="Treść">
      <style:paragraph-properties fo:line-height="100%" fo:text-align="center" style:justify-single-word="false"/>
      <style:text-properties style:font-name="Calibri1" fo:font-size="11pt" fo:font-weight="bold" style:font-size-asian="11pt" style:font-weight-asian="bold" style:font-name-complex="Calibri" style:font-size-complex="11pt"/>
    </style:style>
    <style:style style:name="P10" style:family="paragraph" style:parent-style-name="Treść">
      <style:paragraph-properties fo:text-align="center" style:justify-single-word="false"/>
    </style:style>
    <style:style style:name="P11" style:family="paragraph" style:parent-style-name="Treść" style:master-page-name="Standard">
      <style:paragraph-properties fo:margin-top="0cm" fo:margin-bottom="0cm" fo:text-align="end" style:justify-single-word="false" style:page-number="auto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-complex="Calibri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2">Umowa dotycząca praktyk studenckich</text:p>
      <text:p text:style-name="P5"><text:span text:style-name="T3">Zawarta w dniu ………................................…………. Pomiędzy Zespołem Szkół Specjalnych<text:line-break/>Nr 23 im. Janusza Korczaka z siedzibą w Częstochowie reprezentowanym<text:line-break/>przez </text:span><text:span text:style-name="T5">Jolantę Miękinę - dyrektora </text:span><text:span text:style-name="T3">Szkoły zwanym dalej, korzystającym, a uczelnią ……………………........................................................................................…………………………………..................<text:line-break/>reprezentowaną przez <text:s text:c="6"/>……………………………...........................................................................................</text:span></text:p>
      <text:p text:style-name="P7">i dotycząca warunków odbycia praktyki przez studenta ……………………….........…………..............………………</text:p>
      <text:p text:style-name="P4"><text:span text:style-name="T4">§ 1</text:span><text:span text:style-name="T3"> </text:span></text:p>
      <text:p text:style-name="P7">Praktyka będzie trwała od …………………....………………....…. <text:s/>do ……………...……………....………….<text:line-break/>Razem ……….....… godzin.</text:p>
      <text:p text:style-name="P9">§ 2</text:p>
      <text:p text:style-name="P6">W czasie praktyki, student jest zobowiązany do przestrzegania dyscypliny, w tym godzin dobywania praktyki. W przypadku nie przestrzegania dyscypliny placówka zastrzega sobie prawo wcześniejszego zakończenia praktyki, po uprzednim powiadomieniu dziekana wydziału uczelni, którą reprezentuje student.</text:p>
      <text:p text:style-name="P8">§ 3</text:p>
      <text:p text:style-name="P6">Student jest zobowiązany do przestrzegania obowiązujących w placówce przepisów BHP.</text:p>
      <text:p text:style-name="P8">§ 4 </text:p>
      <text:p text:style-name="P6">W czasie trwania praktyki student pozostaje na terenie placówki pod nadzorem przydzielonego opiekuna praktyk.</text:p>
      <text:p text:style-name="P8">§ 5 </text:p>
      <text:p text:style-name="P7">Student realizuje praktykę w zakresie: obserwowania zajęć, współdziałanie z opiekunem podczas prowadzonych zajęć oraz prowadzenie zajęć z podopiecznymi</text:p>
      <text:p text:style-name="P8">§ 6 </text:p>
      <text:p text:style-name="P6">Instytucja, w której odbywa się praktyka sporządza na jej zakończenie zaświadczenie o odbytej praktyce.</text:p>
      <text:p text:style-name="P6"/>
      <text:p text:style-name="P10"><text:span text:style-name="T1">……….......……………………………. <text:s/><text:tab/><text:tab/><text:tab/><text:tab/> <text:s text:c="5"/>…...……………………………………......</text:span><text:span text:style-name="T2"> <text:s text:c="12"/>(dyrektor szkoły) <text:s text:c="120"/>(podpis <text:s/>studenta)</text:span></text:p>
      <text:p text:style-name="P3"/>
      <text:p text:style-name="Treść"><text:span text:style-name="T1">………………………….......…………. <text:line-break/> <text:s text:c="2"/></text:span><text:span text:style-name="T2"><text:s text:c="15"/>(podpis 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reść" style:family="paragraph" style:list-style-name="">
      <style:paragraph-properties fo:margin-left="0cm" fo:margin-right="0cm" fo:orphans="2" fo:widows="2" fo:hyphenation-ladder-count="no-limit" fo:text-indent="0cm" style:auto-text-indent="false" fo:padding="0cm" fo:border="none" style:writing-mode="lr-tb"/>
      <style:text-properties fo:color="#000000" style:font-name="Helvetica Neue" fo:font-size="11pt" fo:language="pl" fo:country="PL" style:font-name-asian="Arial Unicode MS" style:font-size-asian="11pt" style:language-asian="pl" style:country-asian="PL" style:font-name-complex="Arial Unicode MS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58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ącznik Nr 1 do Regulaminu uczestnictwa w zajęciach w Zespole Szkół Specjalnych Nr 23 im. Janusza Korczaka w Częstochowie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5</meta:editing-cycles>
    <meta:print-date>2021-01-26T15:35:29.67</meta:print-date>
    <meta:creation-date>2020-09-17T18:54:00</meta:creation-date>
    <dc:date>2021-03-13T06:09:33.59</dc:date>
    <meta:editing-duration>PT15M33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191" meta:character-count="1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