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Helvetica Neue" svg:font-family="'Helvetica Neue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 style:border-line-width-top="0.088cm 0.035cm 0.035cm" fo:padding-left="0cm" fo:padding-right="0cm" fo:padding-top="0.035cm" fo:padding-bottom="0cm" fo:border-left="none" fo:border-right="none" fo:border-top="0.158cm double #622423" fo:border-bottom="none"/>
      <style:text-properties style:font-name="Cambria"/>
    </style:style>
    <style:style style:name="P2" style:family="paragraph" style:parent-style-name="Treść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" style:font-size-complex="12pt"/>
    </style:style>
    <style:style style:name="P3" style:family="paragraph" style:parent-style-name="Treść">
      <style:paragraph-properties fo:line-height="100%" fo:text-align="center" style:justify-single-word="false"/>
      <style:text-properties style:font-name="Calibri1" fo:font-size="12pt" fo:font-weight="bold" style:font-size-asian="12pt" style:font-weight-asian="bold" style:font-name-complex="Calibri" style:font-size-complex="12pt"/>
    </style:style>
    <style:style style:name="P4" style:family="paragraph" style:parent-style-name="Treść">
      <style:paragraph-properties fo:text-align="justify" style:justify-single-word="false"/>
      <style:text-properties style:font-name="Calibri1" fo:font-size="12pt" style:font-size-asian="12pt" style:font-name-complex="Calibri" style:font-size-complex="12pt"/>
    </style:style>
    <style:style style:name="P5" style:family="paragraph" style:parent-style-name="Treść">
      <style:paragraph-properties fo:line-height="150%" fo:text-align="justify" style:justify-single-word="false"/>
      <style:text-properties style:font-name="Calibri1" fo:font-size="12pt" style:font-size-asian="12pt" style:font-size-complex="12pt"/>
    </style:style>
    <style:style style:name="P6" style:family="paragraph" style:parent-style-name="Treść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7" style:family="paragraph" style:parent-style-name="Treść">
      <style:paragraph-properties fo:line-height="100%" fo:text-align="center" style:justify-single-word="false"/>
      <style:text-properties style:font-name="Calibri1" fo:font-size="12pt" style:font-size-asian="12pt" style:font-size-complex="12pt"/>
    </style:style>
    <style:style style:name="P8" style:family="paragraph" style:parent-style-name="Treść">
      <style:paragraph-properties fo:text-align="center" style:justify-single-word="false"/>
    </style:style>
    <style:style style:name="P9" style:family="paragraph" style:parent-style-name="Treść">
      <style:paragraph-properties fo:text-align="justify" style:justify-single-word="false" fo:padding="0cm" fo:border="none">
        <style:tab-stops>
          <style:tab-stop style:position="0cm"/>
        </style:tab-stops>
      </style:paragraph-properties>
      <style:text-properties style:font-name="Calibri1" fo:font-size="12pt" style:font-size-asian="12pt" style:font-name-complex="Calibri" style:font-size-complex="12pt"/>
    </style:style>
    <style:style style:name="P10" style:family="paragraph" style:parent-style-name="Treść">
      <style:paragraph-properties fo:line-height="100%" fo:text-align="justify" style:justify-single-word="false" fo:padding="0cm" fo:border="none"/>
      <style:text-properties style:font-name="Calibri1" fo:font-size="12pt" style:font-size-asian="12pt" style:font-size-complex="12pt"/>
    </style:style>
    <style:style style:name="P11" style:family="paragraph" style:parent-style-name="Treść">
      <style:paragraph-properties fo:text-align="center" style:justify-single-word="false" fo:padding="0cm" fo:border="none"/>
      <style:text-properties style:font-name="Calibri1" fo:font-size="12pt" style:font-size-asian="12pt" style:font-size-complex="12pt"/>
    </style:style>
    <style:style style:name="P12" style:family="paragraph" style:parent-style-name="Treść">
      <style:paragraph-properties fo:text-align="start" style:justify-single-word="false" fo:padding="0cm" fo:border="none"/>
      <style:text-properties style:font-name="Calibri1" fo:font-size="12pt" style:font-size-asian="12pt" style:font-size-complex="12pt"/>
    </style:style>
    <style:style style:name="P13" style:family="paragraph" style:parent-style-name="Treść">
      <style:paragraph-properties fo:line-height="100%" fo:text-align="center" style:justify-single-word="false" fo:padding="0cm" fo:border="none"/>
      <style:text-properties style:font-name="Calibri1" fo:font-size="12pt" fo:font-weight="bold" style:font-size-asian="12pt" style:font-weight-asian="bold" style:font-name-complex="Calibri" style:font-size-complex="12pt"/>
    </style:style>
    <style:style style:name="P14" style:family="paragraph" style:parent-style-name="Treść">
      <style:paragraph-properties fo:margin-left="0cm" fo:margin-right="0cm" fo:text-align="justify" style:justify-single-word="false" fo:text-indent="0cm" style:auto-text-indent="false" fo:padding="0cm" fo:border="none"/>
      <style:text-properties style:font-name="Calibri1" fo:font-size="12pt" style:font-size-asian="12pt" style:font-name-complex="Calibri" style:font-size-complex="12pt"/>
    </style:style>
    <style:style style:name="P15" style:family="paragraph" style:parent-style-name="Treść" style:master-page-name="">
      <style:paragraph-properties fo:margin-left="0.635cm" fo:margin-right="0cm" fo:line-height="100%" fo:text-align="justify" style:justify-single-word="false" fo:orphans="2" fo:widows="2" fo:hyphenation-ladder-count="no-limit" fo:text-indent="-0.609cm" style:auto-text-indent="false" style:page-number="auto" fo:padding="0cm" fo:border="none" style:writing-mode="lr-tb"/>
      <style:text-properties style:font-name="Calibri1" fo:font-size="12pt" style:font-size-asian="12pt" style:font-name-complex="Calibri" style:font-size-complex="12pt" fo:hyphenate="false" fo:hyphenation-remain-char-count="2" fo:hyphenation-push-char-count="2"/>
    </style:style>
    <style:style style:name="P16" style:family="paragraph" style:parent-style-name="Treść" style:master-page-name="">
      <style:paragraph-properties fo:margin-left="0.635cm" fo:margin-right="0cm" fo:line-height="100%" fo:text-align="justify" style:justify-single-word="false" fo:orphans="2" fo:widows="2" fo:hyphenation-ladder-count="no-limit" fo:text-indent="-0.556cm" style:auto-text-indent="false" style:page-number="auto" fo:padding="0cm" fo:border="none" style:writing-mode="lr-tb"/>
      <style:text-properties style:font-name="Calibri1" fo:font-size="12pt" style:font-size-asian="12pt" style:font-name-complex="Calibri" style:font-size-complex="12pt" fo:hyphenate="false" fo:hyphenation-remain-char-count="2" fo:hyphenation-push-char-count="2"/>
    </style:style>
    <style:style style:name="P17" style:family="paragraph" style:parent-style-name="Treść" style:master-page-name="Standard">
      <style:paragraph-properties fo:margin-top="0cm" fo:margin-bottom="0cm" fo:text-align="end" style:justify-single-word="false" style:page-number="auto"/>
      <style:text-properties style:font-name="Calibri1" fo:font-size="12pt" fo:font-weight="bold" style:font-size-asian="12pt" style:font-weight-asian="bold" style:font-name-complex="Calibri" style:font-size-complex="12pt"/>
    </style:style>
    <style:style style:name="P18" style:family="paragraph" style:parent-style-name="Treść" style:list-style-name="WW8Num3">
      <style:paragraph-properties fo:line-height="100%" fo:text-align="justify" style:justify-single-word="false"/>
      <style:text-properties style:font-name="Calibri1" fo:font-size="12pt" style:font-size-asian="12pt" style:font-name-complex="Calibri" style:font-size-complex="12pt"/>
    </style:style>
    <style:style style:name="P19" style:family="paragraph" style:parent-style-name="Treść" style:list-style-name="L1" style:master-page-name="">
      <style:paragraph-properties fo:margin-left="0cm" fo:margin-right="0cm" fo:line-height="100%" fo:text-align="justify" style:justify-single-word="false" fo:orphans="2" fo:widows="2" fo:hyphenation-ladder-count="no-limit" fo:text-indent="0.053cm" style:auto-text-indent="false" style:page-number="auto" fo:padding="0cm" fo:border="none" style:writing-mode="lr-tb"/>
      <style:text-properties style:font-name="Calibri1" fo:font-size="12pt" style:font-size-asian="12pt" style:font-name-complex="Calibri" style:font-size-complex="12pt" fo:hyphenate="false" fo:hyphenation-remain-char-count="2" fo:hyphenation-push-char-count="2"/>
    </style:style>
    <style:style style:name="P20" style:family="paragraph" style:parent-style-name="Treść" style:list-style-name="L2" style:master-page-name="">
      <style:paragraph-properties fo:margin-left="0.82cm" fo:margin-right="-0.026cm" fo:margin-top="0cm" fo:margin-bottom="0.3cm" fo:line-height="100%" fo:text-align="justify" style:justify-single-word="false" fo:orphans="2" fo:widows="2" fo:hyphenation-ladder-count="no-limit" fo:text-indent="-0.82cm" style:auto-text-indent="false" style:page-number="auto" fo:padding="0cm" fo:border="none" style:writing-mode="lr-tb">
        <style:tab-stops>
          <style:tab-stop style:position="0.767cm"/>
        </style:tab-stops>
      </style:paragraph-properties>
      <style:text-properties style:font-name="Calibri1" fo:font-size="12pt" style:font-size-asian="12pt" style:font-name-complex="Calibri" style:font-size-complex="12pt" fo:hyphenate="false" fo:hyphenation-remain-char-count="2" fo:hyphenation-push-char-count="2"/>
    </style:style>
    <style:style style:name="P21" style:family="paragraph" style:parent-style-name="Treść" style:list-style-name="L2">
      <style:paragraph-properties fo:margin-left="0.82cm" fo:margin-right="-0.026cm" fo:margin-top="0cm" fo:margin-bottom="0.3cm" fo:line-height="100%" fo:text-align="justify" style:justify-single-word="false" fo:orphans="2" fo:widows="2" fo:hyphenation-ladder-count="no-limit" fo:text-indent="-0.82cm" style:auto-text-indent="false" fo:padding="0cm" fo:border="none" style:writing-mode="lr-tb">
        <style:tab-stops>
          <style:tab-stop style:position="0.767cm"/>
        </style:tab-stops>
      </style:paragraph-properties>
      <style:text-properties style:font-name="Calibri1" fo:font-size="12pt" style:font-size-asian="12pt" style:font-name-complex="Calibri" style:font-size-complex="12pt" fo:hyphenate="false" fo:hyphenation-remain-char-count="2" fo:hyphenation-push-char-count="2"/>
    </style:style>
    <style:style style:name="P22" style:family="paragraph" style:parent-style-name="Treść" style:list-style-name="WW8Num1" style:master-page-name="">
      <style:paragraph-properties fo:margin-left="-0.026cm" fo:margin-right="0cm" fo:text-align="justify" style:justify-single-word="false" fo:orphans="2" fo:widows="2" fo:hyphenation-ladder-count="no-limit" fo:text-indent="0cm" style:auto-text-indent="false" style:page-number="auto" fo:padding="0cm" fo:border="none" style:writing-mode="lr-tb">
        <style:tab-stops>
          <style:tab-stop style:position="0.9cm"/>
        </style:tab-stops>
      </style:paragraph-properties>
      <style:text-properties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23" style:family="paragraph" style:parent-style-name="Treść" style:list-style-name="WW8Num2">
      <style:paragraph-properties fo:margin-left="0cm" fo:margin-right="0cm" fo:line-height="100%" fo:text-align="justify" style:justify-single-word="false" fo:text-indent="0cm" style:auto-text-indent="false" fo:padding="0cm" fo:border="none"/>
    </style:style>
    <style:style style:name="P24" style:family="paragraph" style:parent-style-name="Treść" style:list-style-name="WW8Num2">
      <style:paragraph-properties fo:margin-left="0cm" fo:margin-right="0cm" fo:line-height="100%" fo:text-align="justify" style:justify-single-word="false" fo:text-indent="0cm" style:auto-text-indent="false" fo:padding="0cm" fo:border="none"/>
      <style:text-properties style:font-name="Calibri1" fo:font-size="12pt" style:font-size-asian="12pt" style:font-name-complex="Calibri" style:font-size-complex="12pt"/>
    </style:style>
    <style:style style:name="P25" style:family="paragraph" style:parent-style-name="Treść">
      <style:paragraph-properties fo:margin-left="0.25cm" fo:margin-right="0cm" fo:text-align="justify" style:justify-single-word="false" fo:text-indent="-0.25cm" style:auto-text-indent="false" fo:padding="0cm" fo:border="none"/>
      <style:text-properties style:font-name="Calibri1" fo:font-size="12pt" style:font-size-asian="12pt" style:font-name-complex="Calibri" style:font-size-complex="12pt"/>
    </style:style>
    <style:style style:name="T1" style:family="text">
      <style:text-properties style:font-name="Calibri1" fo:font-size="10pt" style:font-size-asian="10pt" style:font-size-complex="10pt"/>
    </style:style>
    <style:style style:name="T2" style:family="text">
      <style:text-properties style:font-name="Calibri1" fo:font-size="12pt" style:font-size-asian="12pt" style:font-name-complex="Calibri" style:font-size-complex="12pt"/>
    </style:style>
    <style:style style:name="T3" style:family="text">
      <style:text-properties style:font-name="Calibri1" fo:font-size="12pt" fo:font-weight="normal" style:font-size-asian="12pt" style:font-weight-asian="normal" style:font-name-complex="Calibri" style:font-size-complex="12pt" style:font-weight-complex="normal"/>
    </style:style>
    <style:style style:name="T4" style:family="text">
      <style:text-properties style:font-name="Calibri" fo:font-size="12pt" style:font-size-asian="12pt" style:font-name-complex="Calibri" style:font-size-complex="12pt"/>
    </style:style>
    <style:style style:name="T5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6" style:family="text">
      <style:text-properties fo:font-weight="bold" style:font-weight-asian="bold" style:font-name-complex="Calibri"/>
    </style:style>
    <style:style style:name="T7" style:family="text">
      <style:text-properties fo:font-weight="bold" style:font-weight-asian="bold" style:font-name-complex="Calibri" style:font-weight-complex="bold"/>
    </style:style>
    <style:style style:name="T8" style:family="text">
      <style:text-properties style:font-name-complex="Calibri"/>
    </style:style>
    <style:style style:name="T9" style:family="text">
      <style:text-properties fo:background-color="#ffffff" style:font-name-complex="Calibri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0">Załącznik nr 2 </text:span><text:line-break/></text:p>
      <text:p text:style-name="P2">Porozumienie o wykonywaniu świadczeń z tytułu wolontariatu</text:p>
      <text:p text:style-name="P5"><text:span text:style-name="T8">Zawarte w dniu …………................. w …………………………………....…. <text:s/>pomiędzy: Zespołem Szkół Specjalnych Nr 23 im. J. Korczaka z siedzibą w Częstochowie reprezentowanym<text:line-break/>przez </text:span><text:span text:style-name="T7">Jolantę Miękinę - dyrektora </text:span><text:span text:style-name="T8">Szkoły zwanym dalej korzystającym,<text:line-break/>a ……………………………………………….. urodzoną/ym …………………………. w ……………….......………..<text:line-break/>i zamieszkałą/ym w ……………………………………. <text:s/>zwanym dalej wolontariuszem.</text:span></text:p>
      <text:p text:style-name="P2">Wstęp</text:p>
      <text:p text:style-name="P6"><text:span text:style-name="T8">Korzystający z oświadczenia, że jest podmiotem na rzecz, którego zgodnie z art. 24 ust. 1 Ustawy o działalności pożytku publicznego i o wolontariacie </text:span><text:span text:style-name="T9">z dnia 24.04.2003r. </text:span><text:span text:style-name="T8">mogą być wykonywane świadczenia przez wolontariuszy.</text:span></text:p>
      <text:p text:style-name="P2">§ 1 </text:p>
      <text:p text:style-name="P15">1. Korzystający powierza wykonanie Wolontariuszowi, a Wolontariusz dobrowolnie podejmuje się wykonania na rzecz Korzystającego następujących czynności: </text:p>
      <text:list xml:id="list8965037925114372411" text:style-name="WW8Num3">
        <text:list-item>
          <text:p text:style-name="P18">Samoobsługowych (ubieranie, rozbieranie, toaleta, posiłek) w miarę możliwości ucznia</text:p>
        </text:list-item>
        <text:list-item>
          <text:p text:style-name="P18">Pomoc w trakcie wyjść na uroczystości, wycieczki szkolne i pozaszkolne </text:p>
        </text:list-item>
        <text:list-item>
          <text:p text:style-name="P18">Wykonywaniu ćwiczeń indywidualnych z dzieckiem pod kierunkiem nauczyciela</text:p>
        </text:list-item>
      </text:list>
      <text:p text:style-name="P16">2. Czynności, o których mowa wyżej będą wykonywane w obecności nauczyciela<text:line-break/>w następujący sposób: według wskazówek nauczyciela w wymiarze …................................</text:p>
      <text:p text:style-name="P3">§ 2 </text:p>
      <text:list xml:id="list7235479580714533420" text:style-name="L1">
        <text:list-header>
          <text:p text:style-name="P19">1. <text:s/>Strony porozumienia uzgadniają, że czynności określone w § 1 zostaną wykonane<text:line-break/> <text:s/>w okresie od …….......……………………………..........…. do ………………......…….……………….<text:line-break/>2. <text:s text:c="2"/>Miejscem wykonania czynności będzie Zespół Szkół Specjalnych Nr 23 im. J. Korczaka<text:line-break/> <text:s text:c="7"/>w Częstochowie. </text:p>
        </text:list-header>
      </text:list>
      <text:p text:style-name="P7"><text:span text:style-name="T6">§ 3</text:span><text:span text:style-name="T8"> </text:span></text:p>
      <text:p text:style-name="P4">Strony zgodnie ustalają, że niniejsze porozumienie obejmuje świadczenie o charakterze <text:s text:c="5"/>dotyczącym świadczeń dotyczącym wolontariatu, które ma charakter bezpłatny. </text:p>
      <text:p text:style-name="P2">§ 4 </text:p>
      <text:list xml:id="list2449462797022348942" text:style-name="L2">
        <text:list-item>
          <text:p text:style-name="P20">Korzystający zobowiązuje się zapewnić Wolontariuszowi bezpieczne i higieniczne warunki wykonywania przez niego świadczeń</text:p>
        </text:list-item>
        <text:list-item>
          <text:p text:style-name="P21"><text:soft-page-break/>Praca jaką wykonuje Wolontariusz nie wymaga przekazania przez Korzystającego środków ochrony własnej.</text:p>
        </text:list-item>
      </text:list>
      <text:p text:style-name="P3">§5</text:p>
      <text:p text:style-name="P4">Korzystający nie ma możliwości pokrywania niezbędnych kosztów ponoszonych<text:line-break/>przez Wolontariusza, związanych z wykonywaniem świadczeń na rzecz Korzystającego,<text:line-break/>w związku z tym wolontariusz oświadcza, że zrzeka się dochodzenia zwrotu kosztów wykonywanych świadczeń z tytułu wolontariatu.</text:p>
      <text:p text:style-name="P8"><text:span text:style-name="T5">§6</text:span><text:span text:style-name="T4"> </text:span></text:p>
      <text:list xml:id="list8084379253714157138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2">1. <text:s text:c="4"/>Porozumienie może być rozwiązane przez każdą ze Stron za 14 dniowym wyprzedzeniem<text:line-break/>2. <text:s text:c="3"/>Porozumienie może być rozwiązane przez każdą ze Stron bez wypowiedzenia z ważnych <text:s text:c="67"/>przyczyn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6">§7</text:span><text:span text:style-name="T8"> </text:span></text:p>
      <text:p text:style-name="P9">Wolontariusz został poinformowany o przysługujących mu prawach i obowiązkach. </text:p>
      <text:p text:style-name="P10"><text:span text:style-name="T6"><text:s/>§8</text:span><text:span text:style-name="T8"> <text:line-break/>Za wyrządzone szkody strony odpowiadają na zasadach określonych w Kodeksie Cywilnym.<text:line-break/><text:line-break/> </text:span><text:span text:style-name="T6">§9 <text:line-break/></text:span><text:span text:style-name="T8">W sprawach nie uregulowanych przepisami Ustawy o działalności pożytku publicznego<text:line-break/>i o wolontariacie lub niniejszym Porozumieniem zastosowanie będą miały odpowiednie przepisy Kodeksu Cywilnego.</text:span></text:p>
      <text:p text:style-name="P10"><text:span text:style-name="T6"><text:s/>§10</text:span><text:span text:style-name="T8"> <text:line-break/>Wszelkie zmiany Porozumienia będą dokonywane w formie pisemnej pod rygorem nieważności </text:span></text:p>
      <text:p text:style-name="P12"><text:span text:style-name="T6"><text:s text:c="81"/>§11</text:span><text:span text:style-name="T8"><text:line-break/>Spory wynikłe ze stosowania umowy rozstrzyga Sąd powszechny w postępowaniu cywilnym.</text:span></text:p>
      <text:p text:style-name="P13"><text:s text:c="2"/>§12</text:p>
      <text:list xml:id="list6955871737367238694" text:style-name="WW8Num2">
        <text:list-header>
          <text:p text:style-name="P23"><text:span text:style-name="T2">1. <text:s text:c="3"/>Umowę sp</text:span><text:span text:style-name="T3">orządzono w dwóch jednobrzmiących egzemplarzach, po jednym dla każdej <text:line-break/> <text:s text:c="8"/>ze Stron.</text:span></text:p>
          <text:p text:style-name="P23"><text:span text:style-name="T3">2. Wolontariusz (na własną prośbę) po zakończeniu wolontariatu otrzymuje<text:line-break/> <text:s text:c="5"/>od Korzystającego pisemne zaświadczenie o wykonaniu świadczeń przez Wolontariusza.</text:span><text:span text:style-name="T2"><text:line-break/></text:span></text:p>
          <text:p text:style-name="P24">Wolontariusz:<text:tab/><text:tab/><text:tab/><text:tab/><text:tab/><text:tab/> <text:s text:c="51"/><text:tab/>Korzystający:</text:p>
        </text:list-header>
      </text:list>
      <text:p text:style-name="P14"/>
      <text:p text:style-name="P25">Opiekun wolontariusz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Helvetica Neue" svg:font-family="'Helvetica Neue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reść" style:family="paragraph" style:list-style-name="">
      <style:paragraph-properties fo:margin-left="0cm" fo:margin-right="0cm" fo:orphans="2" fo:widows="2" fo:hyphenation-ladder-count="no-limit" fo:text-indent="0cm" style:auto-text-indent="false" fo:padding="0cm" fo:border="none" style:writing-mode="lr-tb"/>
      <style:text-properties fo:color="#000000" style:font-name="Helvetica Neue" fo:font-size="11pt" fo:language="pl" fo:country="PL" style:font-name-asian="Arial Unicode MS" style:font-size-asian="11pt" style:language-asian="pl" style:country-asian="PL" style:font-name-complex="Arial Unicode MS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ListLabel_20_1" style:display-name="ListLabel 1" style:family="text">
      <style:text-properties style:font-name-complex="Courier New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 style:border-line-width-top="0.088cm 0.035cm 0.035cm" fo:padding-left="0cm" fo:padding-right="0cm" fo:padding-top="0.035cm" fo:padding-bottom="0cm" fo:border-left="none" fo:border-right="none" fo:border-top="0.158cm double #622423" fo:border-bottom="none"/>
      <style:text-properties style:font-name="Cambria"/>
    </style:style>
    <style:style style:name="MT1" style:family="text">
      <style:text-properties style:font-name="Calibri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695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Załącznik Nr 2 do Regulaminu uczestnictwa w zajęciach w Zespole Szkół Specjalnych Nr 23 im. Janusza Korczaka w Częstochowie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meta:editing-cycles>12</meta:editing-cycles>
    <meta:print-date>2020-12-04T06:58:00.57</meta:print-date>
    <meta:creation-date>2020-09-17T18:54:00</meta:creation-date>
    <dc:date>2021-03-13T06:00:04.44</dc:date>
    <meta:editing-duration>PT19M16S</meta:editing-duration>
    <meta:generator>OpenOffice/4.1.7$Win32 OpenOffice.org_project/417m1$Build-9800</meta:generator>
    <meta:document-statistic meta:table-count="0" meta:image-count="0" meta:object-count="0" meta:page-count="2" meta:paragraph-count="33" meta:word-count="425" meta:character-count="35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