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alibri" fo:font-size="12pt" style:font-size-asian="12pt" style:font-size-complex="12pt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03"/><text:span text:style-name="T1">…....……………………………………..</text:span></text:p>
      <text:p text:style-name="P5"><text:s text:c="115"/>(miejscowość , data)</text:p>
      <text:p text:style-name="P2"/>
      <text:p text:style-name="P6">ZAŚWIADCZENIE <text:line-break/>O ODBYCIU PRAKTYK WSPOMAGANYCH</text:p>
      <text:p text:style-name="P4">Zaświadcza się , że Pan/i…………………………………………………………....……………………………………………</text:p>
      <text:p text:style-name="P3"><text:s text:c="82"/>(Imię i nazwisko)</text:p>
      <text:p text:style-name="P3">uczeń <text:s/>klasy ……………………………….Szkoły Przysposabiającej do Pracy Nr 3, przy Zespole Szkół Specjalnych nr 23 im. Janusza Korczaka W Częstochowie , odbył praktykę wspomaganą w :</text:p>
      <text:p text:style-name="P3">1 …………………………………………………………………………………………………………………………………………….</text:p>
      <text:p text:style-name="P3"><text:s text:c="79"/>(nazwa zakładu)</text:p>
      <text:p text:style-name="P3">w okresie od…….......…...…....….do……...........…….………w łącznym wymiarze…………..………. godz.</text:p>
      <text:p text:style-name="P3">2 …………………………………………………………………………………………………………………………………………….</text:p>
      <text:p text:style-name="P3"><text:s text:c="79"/>(nazwa zakładu)</text:p>
      <text:p text:style-name="P3">w okresie od……………....…..…….do……………......…………w łącznym wymiarze………..……………godz.</text:p>
      <text:p text:style-name="P3"><text:line-break/>Uwagi dodatkowe (ocena <text:s/>ucznia przez nauczyciela , opiekuna praktyk na terenie zakładu).</text:p>
      <text:p text:style-name="P7">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....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2"><text:s text:c="85"/><text:line-break/><text:line-break/> <text:s text:c="91"/>…........…………………………………………………….</text:p>
      <text:p text:style-name="P2"><text:s text:c="99"/>Pieczęć i podpis Dyrektora Szkoły<text:line-break/><text:line-break/>…................................................................<text:line-break/>Podpis opiekuna praktyk ze strony szkoły 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opka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espół Szkół Specjalnych Nr 23 im. Janusza Korczaka w Częstoch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</meta:initial-creator>
    <meta:editing-cycles>11</meta:editing-cycles>
    <meta:print-date>2021-01-12T00:16:41.44</meta:print-date>
    <meta:creation-date>2019-09-14T05:21:00</meta:creation-date>
    <dc:date>2021-01-12T00:17:24.85</dc:date>
    <meta:editing-duration>PT13M15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99" meta:character-count="2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