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line-height="150%"/>
      <style:text-properties style:font-name="Calibri" style:font-name-complex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WOLNIENIE</text:p>
      <text:p text:style-name="P2">Zwracam się z uprzejmą prośbą o zwolnienie z zajęć lekcyjnych mojego dziecka …............................. ……………………………………………………… <text:s/>w dniu ………….........…...........……od godziny ……………..………...... z powodu ….......................................................................................</text:p>
      <text:p text:style-name="P2">W tym czasie ponoszę całkowitą odpowiedzialność za moje dziecko.</text:p>
      <text:p text:style-name="P2"/>
      <text:p text:style-name="P5">…….…………………………………..........…… <text:s text:c="38"/>…..............................................................................</text:p>
      <text:p text:style-name="Standard"><text:span text:style-name="T1"><text:s text:c="6"/>(podpis nauczyciela zwalniającego) </text:span><text:span text:style-name="T3"><text:s text:c="7"/></text:span><text:span text:style-name="T1"><text:s text:c="49"/>(podpis osoby upoważnionej do odbierania dziecka ze szkoły)</text:span></text:p>
      <text:p text:style-name="Standard"><text:span text:style-name="T2"/></text:p>
      <text:p text:style-name="P9"><text:span text:style-name="T2"/></text:p>
      <text:p text:style-name="P9"><text:span text:style-name="T2"/></text:p>
      <text:p text:style-name="P9"><text:span text:style-name="T4">ZWOLNIENIE</text:span></text:p>
      <text:p text:style-name="P2">Zwracam się z uprzejmą prośbą o zwolnienie z zajęć lekcyjnych mojego dziecka …............................. ……………………………………………………… <text:s/>w dniu ………….........…...........……od godziny ……………..………...... z powodu ….......................................................................................</text:p>
      <text:p text:style-name="P2">W tym czasie ponoszę całkowitą odpowiedzialność za moje dziecko.</text:p>
      <text:p text:style-name="P2"/>
      <text:p text:style-name="P5">…….…………………………………..........…… <text:s text:c="38"/>…..............................................................................</text:p>
      <text:p text:style-name="P3"><text:span text:style-name="T5"><text:s text:c="6"/>(podpis nauczyciela zwalniającego) </text:span><text:span text:style-name="T7"><text:s text:c="7"/></text:span><text:span text:style-name="T5"><text:s text:c="49"/>(podpis osoby upoważnionej do odbierania dziecka ze szkoły)</text:span></text:p>
      <text:p text:style-name="P4"><text:span text:style-name="T6"/></text:p>
      <text:p text:style-name="P4"><text:span text:style-name="T8">ZWOLNIENIE</text:span></text:p>
      <text:p text:style-name="P2">Zwracam się z uprzejmą prośbą o zwolnienie z zajęć lekcyjnych mojego dziecka …............................. ……………………………………………………… <text:s/>w dniu ………….........…...........……od godziny ……………..………...... z powodu ….......................................................................................</text:p>
      <text:p text:style-name="P2">W tym czasie ponoszę całkowitą odpowiedzialność za moje dziecko.</text:p>
      <text:p text:style-name="P2"/>
      <text:p text:style-name="P5">…….…………………………………..........…… <text:s text:c="38"/>…..............................................................................</text:p>
      <text:p text:style-name="P3"><text:span text:style-name="T5"><text:s text:c="6"/>(podpis nauczyciela zwalniającego) </text:span><text:span text:style-name="T7"><text:s text:c="7"/></text:span><text:span text:style-name="T5"><text:s text:c="49"/>(podpis osoby upoważnionej do odbierania dziecka ze szkoły)</text:span></text:p>
      <text:p text:style-name="P3"><text:span text:style-name="T5"/></text:p>
      <text:p text:style-name="P4"><text:span text:style-name="T8">ZWOLNIENIE</text:span></text:p>
      <text:p text:style-name="P2">Zwracam się z uprzejmą prośbą o zwolnienie z zajęć lekcyjnych mojego dziecka …............................. ……………………………………………………… <text:s/>w dniu ………….........…...........……od godziny ……………..………...... z powodu ….......................................................................................</text:p>
      <text:p text:style-name="P2">W tym czasie ponoszę całkowitą odpowiedzialność za moje dziecko.</text:p>
      <text:p text:style-name="P2"/>
      <text:p text:style-name="P5">…….…………………………………..........…… <text:s text:c="38"/>…..............................................................................</text:p>
      <text:p text:style-name="P3"><text:span text:style-name="T5"><text:s text:c="6"/>(podpis nauczyciela zwalniającego) </text:span><text:span text:style-name="T7"><text:s text:c="7"/></text:span><text:span text:style-name="T5"><text:s text:c="49"/>(podpis osoby upoważnionej do odbierania dziecka ze szkoł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02:49:53.65</meta:creation-date>
    <meta:document-statistic meta:table-count="0" meta:image-count="0" meta:object-count="0" meta:page-count="1" meta:paragraph-count="20" meta:word-count="184" meta:character-count="2664"/>
    <dc:date>2020-12-04T02:55:01.63</dc:date>
    <meta:editing-duration>PT5M8S</meta:editing-duration>
    <meta:editing-cycles>1</meta:editing-cycles>
    <meta:generator>OpenOffice/4.1.7$Win32 OpenOffice.org_project/417m1$Build-9800</meta:generator>
  </office:meta>
</office:document-meta>
</file>