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style:border-line-width-bottom="0.002cm 0.088cm 0.035cm" fo:padding-left="0cm" fo:padding-right="0cm" fo:padding-top="0cm" fo:padding-bottom="0.035cm" fo:border-left="none" fo:border-right="none" fo:border-top="none" fo:border-bottom="0.125cm double #800000"/>
      <style:text-properties style:font-name="Calibri" fo:language="pl" fo:country="PL" style:font-name-complex="Calibri"/>
    </style:style>
    <style:style style:name="P2" style:family="paragraph" style:parent-style-name="Footer">
      <style:paragraph-properties fo:text-align="justify" style:justify-single-word="false"/>
      <style:text-properties style:font-name="Calibri" fo:language="pl" fo:country="PL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0.954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style:line-height-at-least="0.353cm" fo:text-align="end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212cm" style:line-height-at-least="0.353cm" fo:text-align="end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.212cm" style:line-height-at-least="0.353cm" fo:text-align="end" style:justify-single-word="false" fo:text-indent="0cm" style:auto-text-indent="false">
        <style:tab-stops>
          <style:tab-stop style:position="5.265cm"/>
          <style:tab-stop style:position="17cm" style:type="right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>
      <style:paragraph-properties fo:margin-left="0cm" fo:margin-right="0.212cm" style:line-height-at-least="0.353cm" fo:text-align="end" style:justify-single-word="false" fo:text-indent="0cm" style:auto-text-indent="false">
        <style:tab-stops>
          <style:tab-stop style:position="5.265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26cm" fo:line-height="150%" fo:text-align="end" style:justify-single-word="false" fo:orphans="0" fo:widows="0" fo:hyphenation-ladder-count="no-limit" fo:text-indent="0cm" style:auto-text-indent="false" style:writing-mode="lr-tb"/>
      <style:text-properties style:font-name="Calibri" fo:font-size="12pt" fo:language="pl" fo:country="PL" style:font-size-asian="12pt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199cm" fo:margin-bottom="0.199cm" fo:line-height="150%" fo:text-align="end" style:justify-single-word="false"/>
      <style:text-properties style:font-name="Calibri" fo:font-size="12pt" fo:language="pl" fo:country="PL" style:font-size-asian="12pt" style:font-name-complex="Calibri" style:font-size-complex="12pt"/>
    </style:style>
    <style:style style:name="P18" style:family="paragraph" style:parent-style-name="Standard">
      <style:paragraph-properties fo:margin-top="0.199cm" fo:margin-bottom="0.199cm"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margin-top="0.199cm" fo:margin-bottom="0.199cm"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top="0.199cm" fo:margin-bottom="0.199cm" fo:line-height="15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423cm" fo:margin-bottom="0cm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.423cm" fo:margin-bottom="0cm"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Standard">
      <style:paragraph-properties fo:margin-left="0cm" fo:margin-right="0.423cm" style:line-height-at-least="0.353cm" fo:text-align="end" style:justify-single-word="false" fo:text-indent="0cm" style:auto-text-indent="false">
        <style:tab-stops>
          <style:tab-stop style:position="5.265cm"/>
          <style:tab-stop style:position="17cm" style:type="right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4" style:family="paragraph" style:parent-style-name="Standard" style:master-page-name="Standard">
      <style:paragraph-properties fo:margin-left="0cm" fo:margin-right="0.026cm" fo:line-height="150%" fo:text-align="end" style:justify-single-word="false" fo:orphans="0" fo:widows="0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Calibri" fo:language="pl" fo:country="PL" style:font-name-complex="Calibri"/>
    </style:style>
    <style:style style:name="T2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2"/>Częstochowa, dn. .......................................</text:span><text:span text:style-name="T1">.. r.</text:span></text:p>
      <text:p text:style-name="P16"/>
      <text:p text:style-name="P3">OŚWIADCZENIE</text:p>
      <text:p text:style-name="P18">Wyrażam zgodę/nie wyrażam zgody* na udział mojego dziecka ................................................</text:p>
      <text:p text:style-name="P20"><text:span text:style-name="T2">w </text:span><text:span text:style-name="T1">z</text:span><text:span text:style-name="T2">ajęcia</text:span><text:span text:style-name="T1">ch</text:span><text:span text:style-name="T2"> rewalidacyjn</text:span><text:span text:style-name="T1">ych/z</text:span><text:span text:style-name="T2">ajęcia</text:span><text:span text:style-name="T1">ch</text:span><text:span text:style-name="T2"> z psychologiem</text:span><text:span text:style-name="T1">/z</text:span><text:span text:style-name="T2">ajęcia</text:span><text:span text:style-name="T1">ch</text:span><text:span text:style-name="T2"> z pedagogiem szkolnym* </text:span><text:span text:style-name="T1"><text:s/><text:line-break/>w </text:span><text:span text:style-name="T2">roku szkolnym ...........................................</text:span></text:p>
      <text:p text:style-name="P7">.................................................................</text:p>
      <text:p text:style-name="P13">(podpis rodzica/opiekuna prawnego)</text:p>
      <text:p text:style-name="P17"/>
      <text:p text:style-name="P17"/>
      <text:p text:style-name="P4">ZGODA</text:p>
      <text:p text:style-name="P8"/>
      <text:p text:style-name="P10">Wyrażam zgodę na uczestnictwo mojego dziecka .............................................. w zajęciach pozalekcyjnych w roku szkolnym ............................................. </text:p>
      <text:p text:style-name="P9"/>
      <text:p text:style-name="P11">....................................................................</text:p>
      <text:p text:style-name="P15"><text:span text:style-name="T2">(podpis rodzi</text:span><text:span text:style-name="T1">c</text:span><text:span text:style-name="T2">a/opiekuna prawnego)</text:span></text:p>
      <text:p text:style-name="P14"/>
      <text:p text:style-name="P14"/>
      <text:p text:style-name="P3"/>
      <text:p text:style-name="P5"><text:tab/>OŚWIADCZENIE<text:tab/></text:p>
      <text:p text:style-name="P6"/>
      <text:p text:style-name="P18">Oświadczam, że moje dziecko ............................................................. nie będzie brało udziału<text:line-break/>w zajęciach "Wychowanie do życia w rodzinie" w roku szkolnym ...............................................</text:p>
      <text:p text:style-name="P19"/>
      <text:p text:style-name="P19"/>
      <text:p text:style-name="P21">REZYGNACJA Z UDZIAŁU W LEKCJI RELIGII </text:p>
      <text:p text:style-name="P22">Rezygnuję z udziału mojego dziecka ................................................................ w lekcji <text:s/>religii.</text:p>
      <text:p text:style-name="P7"/>
      <text:p text:style-name="P7">......................................................................</text:p>
      <text:p text:style-name="P23"><text:s text:c="4"/>(podpis rodzica/opiekuna prawnego) <text:s text:c="2"/></text:p>
      <text:p text:style-name="P23"/>
      <text:p text:style-name="P12"><text:span text:style-name="T2">* - niepotrzebne skreślić</text:span> <text:s text:c="72"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style:border-line-width-bottom="0.002cm 0.088cm 0.035cm" fo:padding-left="0cm" fo:padding-right="0cm" fo:padding-top="0cm" fo:padding-bottom="0.035cm" fo:border-left="none" fo:border-right="none" fo:border-top="none" fo:border-bottom="0.125cm double #800000"/>
      <style:text-properties style:font-name="Calibri" fo:language="pl" fo:country="PL" style:font-name-complex="Calibri"/>
    </style:style>
    <style:style style:name="MP2" style:family="paragraph" style:parent-style-name="Footer">
      <style:paragraph-properties fo:text-align="justify" style:justify-single-word="false"/>
      <style:text-properties style:font-name="Calibri" fo:language="pl" fo:country="PL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74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5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Zespół Szkół Specjalnych Nr 23 im. J. Korczaka w Częstochowi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</dc:title>
    <meta:initial-creator>Kaziorek</meta:initial-creator>
    <meta:creation-date>2019-09-26T22:46:00</meta:creation-date>
    <dc:date>2021-01-07T13:12:00.10</dc:date>
    <meta:editing-cycles>27</meta:editing-cycles>
    <meta:editing-duration>PT11M33S</meta:editing-duration>
    <meta:print-date>2020-12-03T22:59:39.47</meta:print-date>
    <meta:generator>OpenOffice/4.1.7$Win32 OpenOffice.org_project/417m1$Build-9800</meta:generator>
    <meta:document-statistic meta:table-count="0" meta:image-count="0" meta:object-count="0" meta:page-count="1" meta:paragraph-count="18" meta:word-count="103" meta:character-count="1379"/>
  </office:meta>
</office:document-meta>
</file>