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1.058cm" style:rel-column-width="4203*"/>
    </style:style>
    <style:style style:name="Tabela2.B" style:family="table-column">
      <style:table-column-properties style:column-width="7.191cm" style:rel-column-width="28560*"/>
    </style:style>
    <style:style style:name="Tabela2.C" style:family="table-column">
      <style:table-column-properties style:column-width="4.126cm" style:rel-column-width="16385*"/>
    </style:style>
    <style:style style:name="Tabela2.D" style:family="table-column">
      <style:table-column-properties style:column-width="4.126cm" style:rel-column-width="1638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16.501cm" style:type="right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Calibri1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Calibri1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1" fo:font-size="10pt" fo:font-style="italic" style:font-size-asian="10pt" style:font-style-asian="italic" style:font-name-complex="Times New Roman1" style:font-size-complex="10pt" style:font-style-complex="italic"/>
    </style:style>
    <style:style style:name="P8" style:family="paragraph" style:parent-style-name="Table_20_Contents">
      <style:paragraph-properties fo:line-height="100%" fo:text-align="justify" style:justify-single-word="false"/>
      <style:text-properties style:font-name="Calibri1" fo:font-size="12pt" style:font-size-asian="12pt" style:font-size-complex="12pt"/>
    </style:style>
    <style:style style:name="P9" style:family="paragraph" style:parent-style-name="Table_20_Contents">
      <style:paragraph-properties fo:line-height="100%" fo:text-align="justify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Calibri1"/>
    </style:style>
    <style:style style:name="P11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Calibri1" fo:font-size="12pt" style:font-size-asian="12pt" style:font-name-complex="Times New Roman1" style:font-size-complex="12pt"/>
    </style:style>
    <style:style style:name="P12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style:font-name="Calibri1" fo:font-size="12pt" style:font-size-asian="12pt" style:font-name-complex="Times New Roman1" style:font-size-complex="12pt"/>
    </style:style>
    <style:style style:name="P13" style:family="paragraph" style:parent-style-name="List_20_Paragraph" style:list-style-name="WWNum2">
      <style:paragraph-properties fo:margin-left="0cm" fo:margin-right="0cm" fo:line-height="100%" fo:text-align="justify" style:justify-single-word="false" fo:text-indent="0cm" style:auto-text-indent="false"/>
      <style:text-properties style:font-name="Calibri1" fo:font-size="12pt" style:font-size-asian="12pt" style:font-name-complex="Times New Roman1" style:font-size-complex="12pt"/>
    </style:style>
    <style:style style:name="T1" style:family="text">
      <style:text-properties style:font-name="Calibri1"/>
    </style:style>
    <style:style style:name="T2" style:family="text">
      <style:text-properties style:font-name-complex="Times New Roman1"/>
    </style:style>
    <style:style style:name="T3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style:font-size-asian="12pt" style:font-name-complex="Times New Roman1" style:font-size-complex="12pt"/>
    </style:style>
    <style:style style:name="T5" style:family="text">
      <style:text-properties fo:font-size="10pt" style:font-size-asian="10pt" style:font-name-complex="Times New Roman1" style:font-size-complex="10pt"/>
    </style:style>
    <style:style style:name="T6" style:family="text">
      <style:text-properties fo:font-size="10pt" fo:font-style="italic" style:font-size-asian="10pt" style:font-style-asian="italic" style:font-name-complex="Times New Roman1" style:font-size-complex="10pt" style:font-style-complex="itali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<text:tab/><text:tab/><text:tab/><text:tab/><text:tab/><text:tab/><text:tab/><text:tab/><text:tab/><text:tab/><text:tab/></text:span><text:span text:style-name="T4">Załącznik nr 1</text:span></text:p>
      <text:p text:style-name="P6">WNIOSEK DOTYCZĄCY KORZYSTANIA Z PRZEWOZU SZKOLNEGO</text:p>
      <text:p text:style-name="P3">Deklaruję chęć korzystania z przewozu szkolnego mojego dziecka………………….........................</text:p>
      <text:p text:style-name="P3">w roku szkolnym…………………………..</text:p>
      <text:p text:style-name="P2">Informuję, że dziecko moje będzie korzystało z przewozu*:</text:p>
      <text:list xml:id="list3764190307985409911" text:style-name="WWNum1">
        <text:list-item>
          <text:p text:style-name="P11">do szkoły i ze szkoły</text:p>
        </text:list-item>
        <text:list-item>
          <text:p text:style-name="P11">tylko do szkoły</text:p>
        </text:list-item>
        <text:list-item>
          <text:p text:style-name="P11">tylko ze szkoły.</text:p>
        </text:list-item>
      </text:list>
      <text:p text:style-name="P2">Oświadczam, że wyrażam /nie wyrażam* zgody na samodzielne dojście na <text:s/>wyznaczony przystanek i <text:s/>samodzielny powrót mojego dziecka do domu z wyznaczonego przystanku. Jednocześnie przyjmuję na siebie całkowitą odpowiedzialność za bezpieczeństwo dziecka podczas jego samodzielnego przyjścia na wyznaczony przystanek i samodzielny <text:s/>powrót<text:line-break/>z wyznaczonego przystanku do domu. </text:p>
      <text:p text:style-name="P2">Oświadczam, że będę odbierać dziecko osobiście lub upoważniam wyłącznie niżej wymienione osoby pełnoletnie: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9">L.p.</text:p>
          </table:table-cell>
          <table:table-cell table:style-name="Tabela2.A1" office:value-type="string">
            <text:p text:style-name="P9">Imię i nazwisko osoby upoważnionej</text:p>
          </table:table-cell>
          <table:table-cell table:style-name="Tabela2.A1" office:value-type="string">
            <text:p text:style-name="P9">Stopień pokrewieństwa</text:p>
          </table:table-cell>
          <table:table-cell table:style-name="Tabela2.D1" office:value-type="string">
            <text:p text:style-name="P9">Kontakt telefoniczny</text:p>
          </table:table-cell>
        </table:table-row>
        <table:table-row>
          <table:table-cell table:style-name="Tabela2.A2" office:value-type="float" office:value="1">
            <text:p text:style-name="P8">1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>
          <table:table-cell table:style-name="Tabela2.A2" office:value-type="float" office:value="2">
            <text:p text:style-name="P8">2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>
          <table:table-cell table:style-name="Tabela2.A2" office:value-type="float" office:value="3">
            <text:p text:style-name="P8">3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>
          <table:table-cell table:style-name="Tabela2.A2" office:value-type="float" office:value="4">
            <text:p text:style-name="P8">4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</table:table>
      <text:p text:style-name="P2"/>
      <text:p text:style-name="P2">Jednocześnie akceptuję warunki „Regulaminu dowozu zorganizowanego uczniów Zespołu Szkół Specjalnych Nr 23 im. Janusza Korczaka w Częstochowie”.</text:p>
      <text:p text:style-name="P2">W celu ustalenia trasy i przystanków busa szkolnego podaję następujące dane:</text:p>
      <text:list xml:id="list9110663435738321804" text:style-name="WWNum2">
        <text:list-item>
          <text:p text:style-name="P12">Adres zamieszkania ucznia / dzielnica miasta:</text:p>
        </text:list-item>
      </text:list>
      <text:p text:style-name="P4">…………………………………………………………………………………………….......</text:p>
      <text:list xml:id="list39803755" text:continue-numbering="true" text:style-name="WWNum2">
        <text:list-item>
          <text:p text:style-name="P12">Telefony kontaktowe do rodziców (opiekunów):</text:p>
        </text:list-item>
      </text:list>
      <text:p text:style-name="P4">……………………………………………………………………………………………………</text:p>
      <text:list xml:id="list39782355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Zapoznałem (-am) się z treścią klauzuli informacyjnej Zespołu Szkół Specjalnych nr 23<text:line-break/>im. Janusza Korczaka w Częstochowie, w tym z informacją o celu i sposobach przetwarzania danych osobowych oraz prawie dostępu do treści swoich danych i prawie ich poprawiania.</text:p>
                                              <text:p text:style-name="P13">Jeżeli osoba wypełniająca formularz podaje dane osoby trzeciej (np. odbiór dziecka z przystanku przez inne osoby niż opiekun) zobowiązuje się tym samym do powiadomienia jej o tym fakcie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tab/><text:tab/><text:tab/><text:tab/><text:tab/><text:tab/><text:tab/>………………………………………..............................</text:p>
      <text:p text:style-name="P5"><text:span text:style-name="T2"><text:tab/><text:tab/><text:tab/><text:tab/><text:tab/><text:tab/><text:tab/></text:span><text:span text:style-name="T5"> </text:span><text:span text:style-name="T6">Podpis rodziców (opiekunów prawnych)</text:span></text:p>
      <text:p text:style-name="P7">*właściwe pod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style:font-name-complex="Times New Roman1"/>
    </style:style>
    <style:style style:name="Footer_20_Char" style:display-name="Footer Char" style:family="text" style:parent-style-name="Default_20_Paragraph_20_Font">
      <style:text-properties style:font-name="Times New Roman"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16.501cm" style:type="right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MT1" style:family="text">
      <style:text-properties style:font-name="Calibri1"/>
    </style:style>
    <style:page-layout style:name="Mpm1">
      <style:page-layout-properties fo:page-width="21.001cm" fo:page-height="29.7cm" style:num-format="1" style:print-orientation="portrait" fo:margin-top="2.499cm" fo:margin-bottom="1.499cm" fo:margin-left="2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ałącznik Nr 1 do Regulaminu dowozu zorganizowanego dla uczniów w Zespole Szkół Specjalnych Nr 23 im. Janusza Korczaka w Częstochowie obejmujący drogę z domu do szkoły i ze szkoły do domu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KLARACJA DOTYCZĄCA KORZYSTANIA </dc:title>
    <meta:initial-creator>User</meta:initial-creator>
    <meta:editing-cycles>21</meta:editing-cycles>
    <meta:print-date>2021-03-28T19:55:05.24</meta:print-date>
    <meta:creation-date>2017-02-09T16:14:00</meta:creation-date>
    <dc:date>2021-01-26T15:33:14.76</dc:date>
    <meta:editing-duration>PT6H32M33S</meta:editing-duration>
    <meta:generator>OpenOffice/4.1.4$Win32 OpenOffice.org_project/414m5$Build-9788</meta:generator>
    <meta:printed-by>Viola Blochlinska</meta:printed-by>
    <meta:document-statistic meta:table-count="1" meta:image-count="0" meta:object-count="0" meta:page-count="1" meta:paragraph-count="30" meta:word-count="264" meta:character-count="2013"/>
    <meta:user-defined meta:name="AppVersion">12.0000</meta:user-defined>
    <meta:user-defined meta:name="Company">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