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8cm" fo:margin-left="0.025cm" fo:margin-right="-0.004cm" fo:margin-top="0cm" fo:margin-bottom="0cm" table:align="margins" style:writing-mode="lr-tb"/>
    </style:style>
    <style:style style:name="Tabela1.A" style:family="table-column">
      <style:table-column-properties style:column-width="1.138cm" style:rel-column-width="4290*"/>
    </style:style>
    <style:style style:name="Tabela1.B" style:family="table-column">
      <style:table-column-properties style:column-width="3.175cm" style:rel-column-width="11973*"/>
    </style:style>
    <style:style style:name="Tabela1.C" style:family="table-column">
      <style:table-column-properties style:column-width="6.668cm" style:rel-column-width="25144*"/>
    </style:style>
    <style:style style:name="Tabela1.D" style:family="table-column">
      <style:table-column-properties style:column-width="6.398cm" style:rel-column-width="2412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7.327cm" fo:margin-left="0.025cm" fo:margin-right="0.048cm" fo:margin-top="0cm" fo:margin-bottom="0cm" table:align="margins" style:writing-mode="lr-tb"/>
    </style:style>
    <style:style style:name="Tabela2.A" style:family="table-column">
      <style:table-column-properties style:column-width="1.005cm" style:rel-column-width="3802*"/>
    </style:style>
    <style:style style:name="Tabela2.B" style:family="table-column">
      <style:table-column-properties style:column-width="7.435cm" style:rel-column-width="28120*"/>
    </style:style>
    <style:style style:name="Tabela2.C" style:family="table-column">
      <style:table-column-properties style:column-width="4.392cm" style:rel-column-width="16612*"/>
    </style:style>
    <style:style style:name="Tabela2.D" style:family="table-column">
      <style:table-column-properties style:column-width="4.494cm" style:rel-column-width="1700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00%"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.399cm" style:type="right"/>
        </style:tab-stops>
      </style:paragraph-properties>
      <style:text-properties style:font-name="Calibri1" fo:font-size="9pt" style:font-size-asian="9pt" style:font-size-complex="9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Heading_20_1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Balloon_20_Text">
      <style:paragraph-properties fo:line-height="115%"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12" style:family="paragraph" style:parent-style-name="Title" style:master-page-name="Standard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13" style:family="paragraph" style:parent-style-name="Subtitle"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name-complex="Calibri1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Title">KARTA ZGŁOSZENIA UCZNIA DO ŚWIETLICY SZKOLNEJ<text:line-break/></text:p>
      <text:p text:style-name="P13">I <text:s text:c="2"/>DANE OSOBOWE</text:p>
      <text:p text:style-name="P5">Proszę o przyjęcie mojego dziecka ...........................................................................................................................................</text:p>
      <text:p text:style-name="P2"><text:span text:style-name="T3"><text:tab/><text:tab/><text:tab/><text:tab/><text:tab/><text:tab/><text:tab/><text:tab/>(</text:span><text:span text:style-name="T4">imię i nazwisko)</text:span></text:p>
      <text:p text:style-name="P5">klasa .......................do świetlicy szkolnej w roku szkolnym .....................................................................................................</text:p>
      <text:p text:style-name="P7">Dane dziecka:</text:p>
      <text:p text:style-name="P5">Data i miejsce urodzenia: ..........................................................................................................................................................</text:p>
      <text:p text:style-name="P5">PESEL.........................................................................................................................................................................................</text:p>
      <text:p text:style-name="P5">Adres zamieszkania: ..................................................................................................................................................................</text:p>
      <text:p text:style-name="P7">Dane rodziców/ opiekunów prawnych:</text:p>
      <text:p text:style-name="P2"><text:span text:style-name="T6">Imię i nazwisko matki/ opiekuna</text:span><text:span text:style-name="T3">: ...........................................................................................................................................</text:span></text:p>
      <text:p text:style-name="P5">Adres zamieszkania: ..................................................................................................................................................................</text:p>
      <text:p text:style-name="P5">Telefon: .....................................................................................................................................................................................</text:p>
      <text:list xml:id="list9047331859517880425" text:style-name="Outline">
        <text:list-item>
          <text:h text:style-name="P10" text:outline-level="1">Oświadczam, że matka/opiekun jest osobą pracującą zawodowo.</text:h>
        </text:list-item>
      </text:list>
      <text:p text:style-name="P5"><text:tab/><text:tab/><text:tab/><text:tab/><text:tab/><text:tab/><text:tab/> <text:s text:c="18"/>................................................................................</text:p>
      <text:p text:style-name="P4"><text:span text:style-name="T3"><text:tab/><text:tab/><text:tab/><text:tab/><text:tab/><text:tab/><text:tab/> <text:s text:c="15"/><text:tab/></text:span><text:span text:style-name="T4">(data, <text:s/>czytelny podpis matki/ opiekuna)</text:span></text:p>
      <text:list xml:id="list39812965" text:continue-numbering="true" text:style-name="Outline">
        <text:list-item>
          <text:h text:style-name="Heading_20_1" text:outline-level="1"><text:span text:style-name="T3">Imię i nazwisko ojca/ opiekuna:</text:span><text:span text:style-name="T7"> ..............................................................................................................................................</text:span></text:h>
        </text:list-item>
      </text:list>
      <text:p text:style-name="P5">Adres zamieszkania: .................................................................................................................................................................</text:p>
      <text:p text:style-name="P5">Telefon: ....................................................................................................................................................................................</text:p>
      <text:list xml:id="list39804980" text:continue-numbering="true" text:style-name="Outline">
        <text:list-item>
          <text:h text:style-name="P10" text:outline-level="1">Oświadczam, że ojciec/opiekun jest osobą pracującą zawodowo.</text:h>
        </text:list-item>
      </text:list>
      <text:p text:style-name="P5"><text:tab/><text:tab/><text:tab/><text:tab/><text:tab/><text:tab/><text:tab/> <text:s text:c="18"/>................................................................................</text:p>
      <text:p text:style-name="P4"><text:span text:style-name="T3"><text:tab/><text:tab/><text:tab/><text:tab/><text:tab/><text:tab/><text:tab/> <text:s text:c="15"/><text:tab/></text:span><text:span text:style-name="T4">(data, <text:s/>czytelny podpis ojca/ opiekuna)</text:span></text:p>
      <text:list xml:id="list39805344" text:continue-numbering="true" text:style-name="Outline">
        <text:list-item>
          <text:list>
            <text:list-item>
              <text:h text:style-name="Heading_20_2" text:outline-level="2"><text:line-break/>II <text:s text:c="2"/>CZAS POBYTU DZIECKA W ŚWIETLICY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Dzień tygodnia</text:p>
          </table:table-cell>
          <table:table-cell table:style-name="Tabela1.A1" office:value-type="string">
            <text:p text:style-name="P11">Godz. pobytu dziecka przed zajęciami edukacyjnymi</text:p>
          </table:table-cell>
          <table:table-cell table:style-name="Tabela1.A1" office:value-type="string">
            <text:p text:style-name="P11">Godz. pobytu dziecka po zajęciach edukacyjnych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5">Poniedziałek</text:p>
          </table:table-cell>
          <table:table-cell table:style-name="Tabela1.A1" office:value-type="string">
            <text:p text:style-name="P6">od................do................</text:p>
          </table:table-cell>
          <table:table-cell table:style-name="Tabela1.A1" office:value-type="string">
            <text:p text:style-name="P6">od................do................</text:p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6">od................do................</text:p>
          </table:table-cell>
          <table:table-cell table:style-name="Tabela1.A1" office:value-type="string">
            <text:p text:style-name="P6">od................do................</text:p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5">Środa</text:p>
          </table:table-cell>
          <table:table-cell table:style-name="Tabela1.A1" office:value-type="string">
            <text:p text:style-name="P6">od................do................</text:p>
          </table:table-cell>
          <table:table-cell table:style-name="Tabela1.A1" office:value-type="string">
            <text:p text:style-name="P6">od................do................</text:p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5">Czwartek</text:p>
          </table:table-cell>
          <table:table-cell table:style-name="Tabela1.A1" office:value-type="string">
            <text:p text:style-name="P6">od................do................</text:p>
          </table:table-cell>
          <table:table-cell table:style-name="Tabela1.A1" office:value-type="string">
            <text:p text:style-name="P6">od................do................</text:p>
          </table:table-cell>
        </table:table-row>
        <table:table-row table:style-name="Tabela1.1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5">Piątek</text:p>
          </table:table-cell>
          <table:table-cell table:style-name="Tabela1.A1" office:value-type="string">
            <text:p text:style-name="P6">od................do................</text:p>
          </table:table-cell>
          <table:table-cell table:style-name="Tabela1.A1" office:value-type="string">
            <text:p text:style-name="P6">od................do................</text:p>
          </table:table-cell>
        </table:table-row>
      </table:table>
      <text:p text:style-name="P14"><text:line-break/>III <text:s text:c="2"/>INFORMACJE DOTYCZĄCE SPOSOBU ODBIERANIA DZIECKA I SAMODZIELNEGO OPUSZCZANIA ŚWIETLICY</text:p>
      <text:p text:style-name="P2"><text:span text:style-name="T6">1</text:span><text:span text:style-name="T3">. Oświadczam, że wyrażam/ nie wyrażam* zgody na </text:span><text:span text:style-name="T5">samodzielny</text:span><text:span text:style-name="T3"> powrót mojego dziecka ze świetlicy do domu. Jednocześnie przyjmuję na siebie całkowitą odpowiedzialność za bezpieczeństwo dziecka podczas jego samodzielnego powrotu do domu.</text:span></text:p>
      <text:p text:style-name="P2"><text:span text:style-name="T6">2</text:span><text:span text:style-name="T3">. Oświadczam, że będę odbierać dziecko osobiście lub upoważniam wyłącznie niżej wymienione osoby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Imię i nazwisko osoby upoważnionej</text:p>
          </table:table-cell>
          <table:table-cell table:style-name="Tabela2.A1" office:value-type="string">
            <text:p text:style-name="P8">Stopień pokrewieństwa</text:p>
          </table:table-cell>
          <table:table-cell table:style-name="Tabela2.A1" office:value-type="string">
            <text:p text:style-name="P8">Kontakt telefoniczny</text:p>
          </table:table-cell>
        </table:table-row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6">4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6">5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</table:table>
      <text:p text:style-name="P2"><text:span text:style-name="T6">3</text:span><text:span text:style-name="T3">. Dziecko będzie/ nie będzie* korzystało z przewozu szkolnego w ustalonych godzinach/ gminnego w godzinach …............….......................................................*<text:line-break/></text:span></text:p>
      <text:p text:style-name="P4"><text:span text:style-name="T3"><text:tab/><text:tab/><text:tab/><text:tab/><text:tab/><text:tab/><text:tab/> <text:s text:c="17"/>................................................................................<text:tab/><text:tab/><text:tab/><text:tab/><text:tab/><text:tab/> <text:s text:c="17"/><text:tab/></text:span><text:span text:style-name="T4">(data, <text:s/>czytelny podpis rodziców/ opiekunów)</text:span></text:p>
      <text:p text:style-name="P9">*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language-asian="en" style:country-asian="US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keep-with-next="always"/>
      <style:text-properties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en" style:country-asian="US" style:font-weight-asian="bold" style:font-name-complex="Cambria1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Document_20_Map_20_Char" style:display-name="Document Map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 style:font-size-complex="1pt"/>
    </style:style>
    <style:style style:name="Body_20_Text_20_Char" style:display-name="Body Text Char" style:family="text" style:parent-style-name="Default_20_Paragraph_20_Font">
      <style:text-properties style:font-name="Calibri" style:language-asian="en" style:country-asian="US" style:font-name-complex="Calibri2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language-asian="en" style:country-asian="US" style:font-name-complex="Cambria1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17.399cm" style:type="right"/>
        </style:tab-stops>
      </style:paragraph-properties>
      <style:text-properties style:font-name="Calibri1" fo:font-size="9pt" style:font-size-asian="9pt" style:font-size-complex="9pt"/>
    </style:style>
    <style:style style:name="MT1" style:family="text">
      <style:text-properties fo:font-weight="normal" style:font-weight-asian="normal" style:font-name-complex="Calibri1" style:font-weight-complex="normal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164cm" fo:margin-bottom="0.859cm" fo:margin-left="1.801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02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ącznik Nr 1 do Regulaminu działalności świetlicy szkolnej </text:span><text:span text:style-name="MT2">Zespołu Szkół Specjalnych Nr 23 im. Janusza Korczaka w Częstochowi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JESTR OSÓB UPRAWNIONYCH PRZEZ RODZICÓW / PRAWNYCH OPIEKUNÓW </dc:title>
    <meta:initial-creator>User</meta:initial-creator>
    <meta:editing-cycles>6</meta:editing-cycles>
    <meta:print-date>2021-03-28T19:57:53.66</meta:print-date>
    <meta:creation-date>2020-08-30T16:42:00</meta:creation-date>
    <dc:date>2021-01-12T00:55:57.74</dc:date>
    <meta:editing-duration>PT12M54S</meta:editing-duration>
    <meta:generator>OpenOffice/4.1.4$Win32 OpenOffice.org_project/414m5$Build-9788</meta:generator>
    <meta:printed-by>Viola Blochlinska</meta:printed-by>
    <meta:document-statistic meta:table-count="2" meta:image-count="0" meta:object-count="0" meta:page-count="1" meta:paragraph-count="64" meta:word-count="244" meta:character-count="4157"/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