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15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list-style-name="WWNum3">
      <style:paragraph-properties fo:margin-left="0.501cm" fo:margin-right="0cm" fo:margin-top="0cm" fo:margin-bottom="0cm" fo:line-height="115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-0.769cm" style:auto-text-indent="false"/>
    </style:style>
    <style:style style:name="P5" style:family="paragraph" style:parent-style-name="Standard" style:list-style-name="WWNum2">
      <style:paragraph-properties fo:margin-left="1cm" fo:margin-right="0cm" fo:margin-top="0cm" fo:margin-bottom="0cm" fo:line-height="115%" fo:text-align="justify" style:justify-single-word="false" fo:text-indent="-0.499cm" style:auto-text-indent="false"/>
    </style:style>
    <style:style style:name="P6" style:family="paragraph" style:parent-style-name="Standard" style:list-style-name="WWNum3">
      <style:paragraph-properties fo:margin-left="0.501cm" fo:margin-right="0.296cm" fo:margin-top="0cm" fo:margin-bottom="0cm" fo:line-height="115%" fo:text-align="justify" style:justify-single-word="false" fo:text-indent="-0.751cm" style:auto-text-indent="false"/>
    </style:style>
    <style:style style:name="P7" style:family="paragraph" style:parent-style-name="Standard">
      <style:paragraph-properties fo:margin-top="0cm" fo:margin-bottom="0.282cm" fo:line-height="115%"/>
    </style:style>
    <style:style style:name="P8" style:family="paragraph" style:parent-style-name="No_20_Spacing" style:list-style-name="WWNum5">
      <style:paragraph-properties fo:margin-left="1cm" fo:margin-right="0cm" fo:line-height="115%" fo:text-align="justify" style:justify-single-word="false" fo:text-indent="-0.499cm" style:auto-text-indent="false"/>
    </style:style>
    <style:style style:name="P9" style:family="paragraph" style:parent-style-name="No_20_Spacing" style:list-style-name="WWNum1">
      <style:paragraph-properties fo:margin-left="1cm" fo:margin-right="0cm" fo:line-height="115%" fo:text-align="justify" style:justify-single-word="false" fo:text-indent="-0.499cm" style:auto-text-indent="false"/>
    </style:style>
    <style:style style:name="P10" style:family="paragraph" style:parent-style-name="List_20_Paragraph" style:list-style-name="WWNum3">
      <style:paragraph-properties fo:margin-left="0.501cm" fo:margin-right="0cm" fo:line-height="115%" fo:text-align="justify" style:justify-single-word="false" fo:text-indent="-0.751cm" style:auto-text-indent="false" fo:background-color="#ffffff">
        <style:background-image/>
      </style:paragraph-properties>
    </style:style>
    <style:style style:name="P11" style:family="paragraph" style:parent-style-name="Footer">
      <style:paragraph-properties fo:text-align="start" style:justify-single-word="false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normal" style:font-size-asian="11pt" style:language-asian="ar" style:country-asian="SA" style:font-weight-asian="normal" style:font-size-complex="11pt" style:font-weight-complex="normal"/>
    </style:style>
    <style:style style:name="T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size-complex="11pt" style:language-complex="en" style:country-complex="US" style:font-weight-complex="normal"/>
    </style:style>
    <style:style style:name="T6" style:family="text">
      <style:text-properties style:font-name="Calibri" fo:font-size="11pt" fo:font-weight="normal" style:font-name-asian="Calibri1" style:font-size-asian="11pt" style:language-asian="pl" style:country-asian="PL" style:font-weight-asian="normal" style:font-name-complex="Calibri1" style:font-size-complex="11pt" style:font-weight-complex="normal"/>
    </style:style>
    <style:style style:name="T7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8" style:family="text">
      <style:text-properties style:font-name="Calibri" fo:font-size="11pt" fo:font-weight="normal" style:letter-kerning="true" style:font-name-asian="SimSun" style:font-size-asian="11pt" style:font-weight-asian="normal" style:font-size-complex="11pt" style:language-complex="hi" style:country-complex="IN" style:font-weight-complex="normal"/>
    </style:style>
    <style:style style:name="T9" style:family="text">
      <style:text-properties style:font-name="Calibri" fo:font-size="11pt" fo:language="pl" fo:country="PL" fo:font-weight="normal" style:font-size-asian="11pt" style:language-asian="pl" style:country-asian="PL" style:font-weight-asian="normal" style:font-name-complex="Times New Roman1" style:font-size-complex="11pt" style:font-weight-complex="normal"/>
    </style:style>
    <style:style style:name="T1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style:font-name="Calibri" fo:font-size="11pt" fo:font-weight="normal" style:font-size-asian="11pt" style:language-asian="ar" style:country-asian="SA" style:font-weight-asian="normal" style:font-size-complex="11pt" style:font-weight-complex="normal"/>
    </style:style>
    <style:style style:name="T13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font-size="11pt" fo:font-weight="normal" style:font-name-asian="Calibri1" style:font-size-asian="11pt" style:language-asian="pl" style:country-asian="PL" style:font-weight-asian="normal" style:font-size-complex="11pt" style:font-weight-complex="normal"/>
    </style:style>
    <style:style style:name="T15" style:family="text">
      <style:text-properties fo:color="#000000" style:font-name="Calibri" fo:font-size="11pt" fo:font-weight="normal" style:font-name-asian="Calibri1" style:font-size-asian="11pt" style:language-asian="pl" style:country-asian="PL" style:font-weight-asian="normal" style:font-name-complex="Calibri1" style:font-size-complex="11pt" style:font-weight-complex="normal"/>
    </style:style>
    <style:style style:name="T16" style:family="text">
      <style:text-properties fo:color="#000000" style:font-name="Calibri" fo:font-size="11pt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18" style:family="text">
      <style:text-properties fo:color="#ff0000" style:font-name="Calibri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ff0000" style:font-name="Calibri" fo:font-size="11pt" fo:font-weight="normal" style:font-name-asian="Calibri1" style:font-size-asian="11pt" style:language-asian="pl" style:country-asian="PL" style:font-weight-asian="normal" style:font-name-complex="Calibri1" style:font-size-complex="11pt" style:font-weight-complex="normal"/>
    </style:style>
    <style:style style:name="T20" style:family="text">
      <style:text-properties fo:color="#ff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21" style:family="text">
      <style:text-properties fo:color="#0563c2" style:font-name="Calibri" fo:font-size="11pt" fo:font-weight="normal" style:font-name-asian="Calibri1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color="#000081" style:font-name="Calibri" fo:font-size="11pt" fo:font-weight="normal" style:font-name-asian="Calibri1" style:font-size-asian="11pt" style:language-asian="pl" style:country-asian="PL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uzula informacyjna dla osób upoważnionych do odbioru </text:span><text:span text:style-name="T11">ucznia ze szkoły/świetlicy.</text:span></text:p>
      <text:p text:style-name="P2"><text:span text:style-name="T3">Zgodnie z </text:span><text:span text:style-name="T12">Rozporządzeniem Parlamentu Europejskiego i Rady (UE) 2016/679 z dnia 27 kwietnia 2016r. w sprawie ochrony osób fizycznych w związku z przetwarzaniem danych osobowych i w sprawie swobodnego przepływu takich danych oraz uchylenia dyrektywy 95/46/WE (ogólne rozporządzenie o ochronie danych) – dalej </text:span><text:span text:style-name="T3">„RODO” informuję, że:</text:span></text:p>
      <text:list xml:id="list7499618056240560188" text:style-name="WWNum3">
        <text:list-item>
          <text:p text:style-name="P3"><text:span text:style-name="T6">Administratorem danych osobowych jest </text:span><text:span text:style-name="T14">Zesp</text:span><text:span text:style-name="T13">ół Szkół Specjalnych Nr 23 im. Janusza Korczaka <text:line-break/>w Częstochowie</text:span><text:span text:style-name="T18">.</text:span></text:p>
        </text:list-item>
      </text:list>
      <text:p text:style-name="P4"><text:span text:style-name="T6">Z administratorem danych można skontaktować się poprzez:</text:span></text:p>
      <text:list xml:id="list5906298591750419133" text:style-name="WWNum2">
        <text:list-item>
          <text:p text:style-name="P5"><text:span text:style-name="T6">adres do korespondencji: </text:span><text:span text:style-name="T15">ul. Legion</text:span><text:span text:style-name="T13">ów</text:span><text:span text:style-name="T4"> 54, 42-202 Częstochowa</text:span></text:p>
        </text:list-item>
        <text:list-item>
          <text:p text:style-name="P5"><text:span text:style-name="T6">numer telefonu <text:s text:c="2"/></text:span><text:span text:style-name="T15">34 3241838</text:span></text:p>
        </text:list-item>
        <text:list-item>
          <text:p text:style-name="P5"><text:span text:style-name="T6">adres e-mail: </text:span><text:span text:style-name="T21">zss23@edukacja.czestochowa.pl</text:span><text:span text:style-name="T19"> </text:span></text:p>
        </text:list-item>
        <text:list-item>
          <text:p text:style-name="P5"><text:span text:style-name="T6">Elektroniczną Skrzynkę Podawczą ePUAP </text:span><text:span text:style-name="T22">https://epuap.gov.pl/wps/portal/strefa- klienta/katalog-spraw/profil-urzedu/ZSS23_CZ</text:span></text:p>
        </text:list-item>
      </text:list>
      <text:list xml:id="list30449203" text:continue-list="list7499618056240560188" text:style-name="WWNum3">
        <text:list-item>
          <text:p text:style-name="P3"><text:span text:style-name="T7">Kontakt z Inspektorem Ochrony Danych możliwy jest za pośrednictwem poczty elektronicznej: </text:span><text:a xlink:type="simple" xlink:href="mailto:iod.bfo@edukacja.czestochowa.pl" text:style-name="Internet_20_link" text:visited-style-name="Visited_20_Internet_20_Link"><text:span text:style-name="T7">iod.bfo@edukacja.czestochowa.pl</text:span></text:a><text:span text:style-name="T7"> lub telefonicznie pod numerem 34 370 63 14.</text:span></text:p>
        </text:list-item>
        <text:list-item>
          <text:p text:style-name="P3"><text:span text:style-name="T7">Dane osobowe będą przetwarzane na podstawie Ustawy z dnia 14 grudnia 2016 r. <text:s/>Prawo oświatowe, zgodnie z art. 6 ust. 1 lit. e <text:s/>RODO <text:s/>i </text:span><text:span text:style-name="T16">R</text:span><text:span text:style-name="T17">egulaminie </text:span><text:span text:style-name="T16">zapewnienia bezpieczeństwa uczniów w ZSS nr 23</text:span><text:span text:style-name="T17"> </text:span><text:span text:style-name="T16">oraz</text:span><text:span text:style-name="T17"> Regulaminie świetlicy szkolnej</text:span><text:span text:style-name="T20"> </text:span><text:span text:style-name="T17">w celu umożliwienia odbioru ucznia <text:line-break/>w sposób zapewniający mu bezpieczeństwo co jest obowiązkiem prawnym szkoły uregulowanym w</text:span><text:span text:style-name="T20"> </text:span><text:span text:style-name="T17">Statucie szkoły,</text:span><text:span text:style-name="T20"> </text:span><text:span text:style-name="T16">R</text:span><text:span text:style-name="T17">egulaminie </text:span><text:span text:style-name="T16">zapewnienia bezpieczeństwa uczniów w ZSS nr 23</text:span><text:span text:style-name="T17"> <text:line-break/></text:span><text:span text:style-name="T16">oraz</text:span><text:span text:style-name="T17"> Regulaminie świetlicy szkolnej</text:span><text:span text:style-name="T20"> </text:span><text:span text:style-name="T17">zgodnie z przekazanym upoważnieniem rodzica.</text:span></text:p>
        </text:list-item>
        <text:list-item>
          <text:p text:style-name="P3"><text:span text:style-name="T4">Państwa dane osobowe zostały przekazane szkole przez rodziców/ opiekunów prawnych </text:span><text:span text:style-name="T13">dziecka/ucznia</text:span><text:span text:style-name="T4"> i są niezbędne, aby zrealizować cele określone w pkt. 3. </text:span></text:p>
        </text:list-item>
        <text:list-item>
          <text:p text:style-name="P3"><text:span text:style-name="T4">Dane osobowe będą przekazywane wyłącznie podmiotom uprawnionym do ich przetwarzania <text:line-break/>na podstawie przepisów prawa lub na podstawie umowy zawartej z Administratorem danych.</text:span></text:p>
        </text:list-item>
        <text:list-item>
          <text:p text:style-name="P3"><text:span text:style-name="T4">Państwa dane osobowe będą przetwarzane przez okres niezbędny do realizacji celu określonego <text:line-break/>w pkt. 3, a następnie będą przechowywane w celach archiwalnych zgodnie z Jednolitym Rzeczowym Wykazem Akt, dostępnym w sekretariacie szkoły.</text:span></text:p>
        </text:list-item>
        <text:list-item>
          <text:p text:style-name="P6"><text:span text:style-name="T5">Na zasadach określonych przepisami RODO przysługuje Państwu prawo żądania <text:line-break/>od Administratora:</text:span></text:p>
        </text:list-item>
      </text:list>
      <text:list xml:id="list9097453266272545643" text:style-name="WWNum5">
        <text:list-item>
          <text:p text:style-name="P8"><text:span text:style-name="T8">dostępu do swoich danych;</text:span></text:p>
        </text:list-item>
      </text:list>
      <text:list xml:id="list5173344250016021297" text:style-name="WWNum1">
        <text:list-item>
          <text:p text:style-name="P9"><text:span text:style-name="T8">sprostowania (poprawiania) swoich danych osobowych;</text:span></text:p>
        </text:list-item>
        <text:list-item>
          <text:p text:style-name="P9"><text:span text:style-name="T8">ograniczenia przetwarzania danych osobowych;</text:span></text:p>
        </text:list-item>
        <text:list-item>
          <text:p text:style-name="P9"><text:span text:style-name="T8">usunięcia danych osobowych;</text:span></text:p>
        </text:list-item>
        <text:list-item>
          <text:p text:style-name="P9"><text:span text:style-name="T8">wniesienia skargi do Prezesa UODO </text:span><text:span text:style-name="T4">(na adres Prezes Urzędu Ochrony Danych Osobowych, ul. Stawki 2, 00-193 Warszawa, tel. 22 531 03 00).</text:span></text:p>
        </text:list-item>
      </text:list>
      <text:list xml:id="list30463565" text:continue-list="list30449203" text:style-name="WWNum3">
        <text:list-item>
          <text:p text:style-name="P10"><text:span text:style-name="T9">Państwa dane osobowe nie będą przetwarzane w sposób zautomatyzowany i nie będą profilowane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cm" fo:page-height="28.3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espół Szkół Specjalnych nr 23 im. J. Korczaka w Częstochow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06:12:00</meta:creation-date>
    <meta:initial-creator>HP</meta:initial-creator>
    <dc:language>pl-PL</dc:language>
    <dc:date>2021-08-29T12:45:51</dc:date>
    <meta:editing-cycles>20</meta:editing-cycles>
    <meta:editing-duration>PT31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355" meta:character-count="2622"/>
    <meta:template xlink:type="simple" xlink:actuate="onRequest" xlink:title="Normal" xlink:href=""/>
  </office:meta>
</office:document-meta>
</file>