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line-height="100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ableColumn27" style:family="table-column">
      <style:table-column-properties style:column-width="0.9909in" style:use-optimal-column-width="false"/>
    </style:style>
    <style:style style:name="TableColumn28" style:family="table-column">
      <style:table-column-properties style:column-width="2.6743in" style:use-optimal-column-width="false"/>
    </style:style>
    <style:style style:name="TableColumn29" style:family="table-column">
      <style:table-column-properties style:column-width="2.05in" style:use-optimal-column-width="false"/>
    </style:style>
    <style:style style:name="TableColumn30" style:family="table-column">
      <style:table-column-properties style:column-width="1.618in" style:use-optimal-column-width="false"/>
    </style:style>
    <style:style style:name="Table26" style:family="table">
      <style:table-properties style:width="7.3333in" fo:margin-left="0.0104in" table:align="left"/>
    </style:style>
    <style:style style:name="TableRow31" style:family="table-row">
      <style:table-row-properties style:min-row-height="0.465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 fo:margin-left="-0.0312in" fo:margin-right="0.1458in" fo:text-indent="-0.0104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00%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 fo:margin-left="0.0729in" fo:margin-right="0.0104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00%" fo:margin-right="-0.0104in"/>
    </style:style>
    <style:style style:name="T44" style:parent-style-name="Domyślnaczcionkaakapitu" style:family="text">
      <style:text-properties style:font-name="Calibri" style:font-name-complex="Calibri"/>
    </style:style>
    <style:style style:name="TableRow45" style:family="table-row">
      <style:table-row-properties style:min-row-height="0.4659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end"/>
    </style:style>
    <style:style style:name="T8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4</text:p>
      <text:p text:style-name="P9">Pieczęć szkoły</text:p>
      <text:p text:style-name="P10"><text:span text:style-name="T11">KARTA WYJŚCIA</text:span></text:p>
      <text:p text:style-name="P12"><text:span text:style-name="T13">Miejsce i cel wyjścia:</text:span><text:span text:style-name="T14"><text:line-break/></text:span><text:span text:style-name="T15">Data i godzina wyjścia:<text:s/></text:span><text:span text:style-name="T16"><text:line-break/></text:span><text:span text:style-name="T17">Miejsce i godzina zbiórki:</text:span><text:span text:style-name="T18"><text:line-break/></text:span><text:span text:style-name="T19">Środek komunikacji: <text:s/></text:span><text:span text:style-name="T20"><text:line-break/></text:span><text:span text:style-name="T21">Przewidywany powrót:<text:s/></text:span><text:span text:style-name="T22"><text:line-break/></text:span><text:span text:style-name="T23">Dodatkowe informacje:</text:span><text:span text:style-name="T24"><text:line-break/></text:span><text:span text:style-name="T25">Opieka nad uczniami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Klasa/ oddział</text:span></text:p>
          </table:table-cell>
          <table:table-cell table:style-name="TableCell35">
            <text:p text:style-name="P36"><text:span text:style-name="T37">Imiona i<text:s/></text:span><text:span text:style-name="T38">nazwiska uczniów</text:span></text:p>
          </table:table-cell>
          <table:table-cell table:style-name="TableCell39">
            <text:p text:style-name="P40"><text:span text:style-name="T41">Imiona i nazwiska opiekunów</text:span></text:p>
          </table:table-cell>
          <table:table-cell table:style-name="TableCell42">
            <text:p text:style-name="P43"><text:span text:style-name="T44">Podpisy opiekunów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/>
      <text:p text:style-name="P82"><text:span text:style-name="T83">Pieczątka i podpis dyrektora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reść" style:display-name="Treść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Internetlink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Courier New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Courier New"/>
    </style:style>
    <style:style style:name="WW_CharLFO2LVL4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Courier New"/>
    </style:style>
    <style:style style:name="WW_CharLFO2LVL7" style:family="text">
      <style:text-properties style:font-name-complex="Courier New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Courier New"/>
    </style:style>
    <text:list-style style:name="WWNum6" style:display-name="WWNum6">
      <text:list-level-style-number text:level="1" text:style-name="WW_CharLFO2LVL1" style:num-suffix="." style:num-format="A" style:num-letter-sync="true" text:start-value="2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479in" fo:margin-bottom="0.4951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833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justify"/>
    </style:style>
    <style:style style:name="T3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Załącznik Nr 4 do Regulaminu organizowania krajoznawstwa i turystyki, wyjść i wypoczynku</text:span><text:span text:style-name="T4"><text:s/>dzieci i młodzieży</text:span><text:span text:style-name="T5"><text:s/>w Zespole Szkół Specjalnych nr 23</text:span><text:span text:style-name="T6"><text:s/></text:span><text:span text:style-name="T7">im. Janusza Korczaka w Częstochowie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Ewa Korna</dc:creator>
    <meta:creation-date>2021-04-25T16:42:00Z</meta:creation-date>
    <dc:date>2022-06-07T17:08:00Z</dc:date>
    <meta:print-date>2021-03-13T04:38:00Z</meta:print-date>
    <meta:template xlink:href="Normal.dotm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62" meta:row-count="2" meta:non-whitespace-character-count="312"/>
  </office:meta>
</office:document-meta>
</file>