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2pt" style:font-size-asian="12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4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15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16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17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18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19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20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21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22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23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24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25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26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27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28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29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30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31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32" style:parent-style-name="Akapitzlistą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="Calibri" style:font-name-complex="Calibri" fo:font-size="12pt" style:font-size-asian="12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40" style:parent-style-name="Standard" style:family="paragraph">
      <style:paragraph-properties fo:text-align="center">
        <style:tab-stops>
          <style:tab-stop style:type="left" style:position="2.8229in"/>
          <style:tab-stop style:type="left" style:position="3.0416in"/>
          <style:tab-stop style:type="left" style:position="3.375in"/>
          <style:tab-stop style:type="left" style:position="3.6354in"/>
        </style:tab-stops>
      </style:paragraph-properties>
      <style:text-properties style:font-name="Calibri" style:font-name-complex="Calibri" fo:font-size="12pt" style:font-size-asian="12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45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4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/>
    </style:style>
    <style:style style:name="P52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53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54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55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56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57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58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59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60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61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62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63" style:parent-style-name="Akapitzlistą" style:family="paragraph">
      <style:paragraph-properties fo:text-align="justify"/>
      <style:text-properties style:font-name="Calibri" style:font-name-complex="Calibri" fo:font-size="12pt" style:font-size-asian="12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66" style:parent-style-name="Standard" style:family="paragraph">
      <style:paragraph-properties fo:text-align="end" fo:line-height="150%"/>
      <style:text-properties style:font-name="Calibri" style:font-name-complex="Calibri" fo:font-size="12pt" style:font-size-asian="12pt"/>
    </style:style>
    <style:style style:name="P67" style:parent-style-name="Standard" style:family="paragraph">
      <style:paragraph-properties fo:text-align="end" fo:line-height="150%"/>
      <style:text-properties style:font-name="Calibri" style:font-name-complex="Calibri" fo:font-size="12pt" style:font-size-asian="12pt"/>
    </style:style>
    <style:style style:name="P68" style:parent-style-name="Standard" style:family="paragraph">
      <style:paragraph-properties fo:text-align="end" fo:line-height="150%"/>
      <style:text-properties style:font-name="Calibri" style:font-name-complex="Calibri" fo:font-size="12pt" style:font-size-asian="12pt"/>
    </style:style>
    <style:style style:name="P69" style:parent-style-name="Standard" style:family="paragraph">
      <style:paragraph-properties fo:line-height="150%"/>
      <style:text-properties style:font-name="Calibri" style:font-name-complex="Calibri" fo:font-size="12pt" style:font-size-asian="12pt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7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8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7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99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0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1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2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3" style:parent-style-name="Standard" style:family="paragraph">
      <style:paragraph-properties fo:line-height="150%"/>
      <style:text-properties style:font-name="Calibri" style:font-name-complex="Calibri" fo:font-size="12pt" style:font-size-asian="12pt"/>
    </style:style>
    <style:style style:name="P10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7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9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10" style:parent-style-name="Standard" style:family="paragraph">
      <style:text-properties style:font-name="Calibri" fo:font-size="12pt" style:font-size-asian="12pt"/>
    </style:style>
  </office:automatic-styles>
  <office:body>
    <office:text text:use-soft-page-breaks="true">
      <text:p text:style-name="P1">Załącznik Nr 6</text:p>
      <text:p text:style-name="P7"/>
      <text:p text:style-name="P8"/>
      <text:p text:style-name="P9">Zakres obowiązków kierownika wypoczynku podczas wypoczynku organizowanego<text:s/><text:line-break/>w Zespole Szkół Specjalnych Nr 23 im. Janusza Korczaka w Częstochowie</text:p>
      <text:p text:style-name="P10"/>
      <text:p text:style-name="P11">w terminie …………………………………..</text:p>
      <text:p text:style-name="P12"/>
      <text:p text:style-name="P13"><text:s/>Do obowiązków kierownika wypoczynku<text:s/>należy w szczególności:<text:tab/></text:p>
      <text:list text:style-name="WWNum14">
        <text:list-item text:start-value="1">
          <text:p text:style-name="P14">kierowanie wypoczynkiem;</text:p>
        </text:list-item>
        <text:list-item>
          <text:p text:style-name="P15">opracowanie programu wypoczynku i nadzór nad jego realizacją;</text:p>
        </text:list-item>
        <text:list-item>
          <text:p text:style-name="P16">opracowanie regulaminu wypoczynku i zapoznanie z nim wszystkich uczestników wypoczynku;</text:p>
        </text:list-item>
        <text:list-item>
          <text:p text:style-name="P17">opracowywanie planu pracy oraz rozkładu dnia podczas wypoczynku i kontrola ich realizacji;</text:p>
        </text:list-item>
        <text:list-item>
          <text:p text:style-name="P18">ustalenie i przydzielenie szczegółowego zakresu czynności wychowawcom wypoczynku;</text:p>
        </text:list-item>
        <text:list-item>
          <text:p text:style-name="P19">określenie zadań wychowawcy wypoczynku w zakresie realizacji programu, zapewnienia opieki i bezpieczeństwa uczestnikom<text:s/>wypoczynku;</text:p>
        </text:list-item>
        <text:list-item>
          <text:p text:style-name="P20">kontrola wykonywania obowiązków przez wychowawców wypoczynku;</text:p>
        </text:list-item>
        <text:list-item>
          <text:p text:style-name="P21">podział uczestników wypoczynku na grupy;</text:p>
        </text:list-item>
        <text:list-item>
          <text:p text:style-name="P22">zapewnienie uczestnikom wypoczynku właściwej opieki od momentu przejęcia ich<text:line-break/>od rodziców do czasu ponownego przekazania rodzicom;</text:p>
        </text:list-item>
        <text:list-item>
          <text:p text:style-name="P23">nadzorowanie zaopatrzenia uczestników wypoczynku w sprawny sprzęt<text:line-break/>i ekwipunek oraz apteczkę pierwszej pomocy;</text:p>
        </text:list-item>
        <text:list-item>
          <text:p text:style-name="P24">nadzór i przestrzeganie bezpiecznych i higienicznych warunków wypoczynku;</text:p>
        </text:list-item>
        <text:list-item>
          <text:p text:style-name="P25">zapewnienie uczestnikom wypoczynku korzystania wyłącznie z wyznaczonych obszarów wodnych, w obecności ratownika wodnego i wychowawcy wypoczynku;</text:p>
        </text:list-item>
        <text:list-item>
          <text:p text:style-name="P26">zapewnienie zróżnicowanej diety uczestnikom wypoczynku;</text:p>
        </text:list-item>
        <text:list-item>
          <text:p text:style-name="P27">dokonanie podziału zadań wśród uczestników wypoczynku;</text:p>
        </text:list-item>
        <text:list-item>
          <text:p text:style-name="P28">dysponowanie środkami finansowymi przekazanymi na organizację wypoczynku;</text:p>
        </text:list-item>
        <text:list-item>
          <text:p text:style-name="P29">dokonanie<text:s/>podsumowania i oceny wypoczynku po jego zakończeniu;</text:p>
        </text:list-item>
        <text:list-item>
          <text:p text:style-name="P30">rozliczanie środków finansowych przeznaczonych na organizację wypoczynku;</text:p>
        </text:list-item>
        <text:list-item>
          <text:p text:style-name="P31">przekazanie organizatorowi wypoczynku niezwłocznie po zakończeniu wypoczynku dziennika zajęć i kart kwalifikacyjnych;</text:p>
        </text:list-item>
        <text:list-item>
          <text:p text:style-name="P32">udostępnienie na wniosek rodziców uczestnika wypoczynku kopii karty kwalifikacyjnej uczestnika wypoczynku;</text:p>
        </text:list-item>
      </text:list>
      <text:p text:style-name="P33"/>
      <text:p text:style-name="P34">Kierownik wypoczynku swoją pracę realizuje społecznie, nieodpłatnie w ramach umowy<text:s/><text:line-break/>o pracę w Zespole Szkół Specjalnych Nr 23 im. J. Korczaka w Częstochowie.</text:p>
      <text:p text:style-name="P35"/>
      <text:p text:style-name="P36"/>
      <text:p text:style-name="P37"/>
      <text:p text:style-name="P38"/>
      <text:p text:style-name="P39"/>
      <text:p text:style-name="P40">Podpis kierownika wypoczynku<text:tab/><text:tab/><text:tab/><text:s text:c="13"/><text:tab/><text:s text:c="3"/>Podpis organizatora wypoczynku</text:p>
      <text:p text:style-name="P41"/>
      <text:p text:style-name="P42"/>
      <text:p text:style-name="P43"/>
      <text:p text:style-name="P44"/>
      <text:p text:style-name="P45"/>
      <text:p text:style-name="P46">Zakres obowiązków wychowawcy grupy podczas wypoczynku organizowanego<text:s/><text:line-break/>w Zespole Szkół Specjalnych Nr 23 im. Janusza Korczaka w Częstochowie</text:p>
      <text:p text:style-name="P47"/>
      <text:p text:style-name="P48">w terminie<text:s/>…………………………………..</text:p>
      <text:p text:style-name="P49"/>
      <text:p text:style-name="P50"/>
      <text:p text:style-name="P51">Do obowiązków wychowawcy grupy należy w szczególności:</text:p>
      <text:list text:style-name="WWNum12">
        <text:list-item text:start-value="1">
          <text:p text:style-name="P52">zapoznanie się z kartami kwalifikacyjnymi uczestników wypoczynku;</text:p>
        </text:list-item>
        <text:list-item>
          <text:p text:style-name="P53">poinformowanie kierownika wypoczynku o specjalnych potrzebach uczestników wypoczynku w przydzielonej grupie;</text:p>
        </text:list-item>
        <text:list-item>
          <text:p text:style-name="P54">prowadzenie dziennika zajęć realizowanych podczas wypoczynku;</text:p>
        </text:list-item>
        <text:list-item>
          <text:p text:style-name="P55">opracowywanie planu pracy dla przydzielonej grupy uczestników wypoczynku;</text:p>
        </text:list-item>
        <text:list-item>
          <text:p text:style-name="P56">organizowanie zajęć zgodnie z rozkładem dnia;</text:p>
        </text:list-item>
        <text:list-item>
          <text:p text:style-name="P57">współdziałanie z kierownikiem wypoczynku w zakresie realizacji programu;</text:p>
        </text:list-item>
        <text:list-item>
          <text:p text:style-name="P58">sprawowanie opieki nad przydzieloną grupą uczestników w zakresie higieny, zdrowia, wyżywienia oraz innych czynności opiekuńczych;</text:p>
        </text:list-item>
        <text:list-item>
          <text:p text:style-name="P59">zapewnienie bezpieczeństwa uczestnikom przydzielonej grupy;</text:p>
        </text:list-item>
        <text:list-item>
          <text:p text:style-name="P60">zapewnienie uczestnikom wypoczynku, we współpracy z ratownikiem<text:s/>wodnym, opieki w czasie korzystania z wyznaczonych obszarów wodnych;</text:p>
        </text:list-item>
        <text:list-item>
          <text:p text:style-name="P61">sprawowanie nadzoru nad przestrzeganiem regulaminu wypoczynku przez uczestników wypoczynku, ze szczególnym uwzględnieniem zasad bezpieczeństwa;</text:p>
        </text:list-item>
        <text:list-item>
          <text:p text:style-name="P62">nadzorowanie wykonywania zadań przydzielonych uczestnikom wypoczynku;</text:p>
        </text:list-item>
        <text:list-item>
          <text:p text:style-name="P63">prowadzenie innych zajęć zleconych przez kierownika wypoczynku.</text:p>
        </text:list-item>
      </text:list>
      <text:p text:style-name="P64"/>
      <text:p text:style-name="P65">Wychowawca wypoczynku swoją pracę realizuje społecznie, nieodpłatnie, w ramach umowy o pracę w Zespole Szkół Specjalnych Nr 23 im. J. Korczaka w Częstochowie.</text:p>
      <text:p text:style-name="P66"/>
      <text:p text:style-name="P67"/>
      <text:p text:style-name="P68"/>
      <text:p text:style-name="P69">Podpis organizatora wypoczynku <text:s text:c="51"/>Podpis kierownika wypoczynku <text:s text:c="5"/></text:p>
      <text:p text:style-name="P70"/>
      <text:p text:style-name="P71"/>
      <text:p text:style-name="P72"/>
      <text:p text:style-name="P73">Podpis wychowawcy wypoczynku<text:tab/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Zakres obowiązków pomocy wychowawcy wypoczynku podczas wypoczynku organizowanego w Zespole Szkół Specjalnych Nr 23 im. Janusza Korczaka w Częstochowie</text:p>
      <text:p text:style-name="P84"/>
      <text:p text:style-name="P85">w terminie …………………………………..</text:p>
      <text:p text:style-name="P86"/>
      <text:p text:style-name="P87">Do obowiązków pomocy wychowawcy wypoczynku należy w szczególności:</text:p>
      <text:p text:style-name="P88"/>
      <text:list text:style-name="WWNum11">
        <text:list-item text:start-value="1">
          <text:p text:style-name="P89">pomaganie w organizowaniu i prowadzeniu pracy opiekuńczo-wychowawczej,</text:p>
        </text:list-item>
        <text:list-item>
          <text:p text:style-name="P90">pomaganie w opiece nad<text:s/>dziećmi podczas spacerów i wycieczek,</text:p>
        </text:list-item>
        <text:list-item>
          <text:p text:style-name="P91">pomaganie w ubieraniu i rozbieraniu dzieci, dbałość o ich estetyczny wygląd,</text:p>
        </text:list-item>
        <text:list-item>
          <text:p text:style-name="P92">czuwanie nad dziećmi podczas odpoczynku,</text:p>
        </text:list-item>
        <text:list-item>
          <text:p text:style-name="P93">czuwanie nad prawidłowym spożywaniem posiłków przez dzieci,</text:p>
        </text:list-item>
        <text:list-item>
          <text:p text:style-name="P94">pomaganie przy rozkładaniu i zbieraniu naczyń po posiłkach, rozdawanie posiłków,</text:p>
        </text:list-item>
        <text:list-item>
          <text:p text:style-name="P95">pomaganie dzieciom przy czynnościach higienicznych w łazience i toalecie,</text:p>
        </text:list-item>
        <text:list-item>
          <text:p text:style-name="P96">pomaganie wychowawcy w opiece nad dzieckiem chorym, do czasu udzielenia pomocy lub przybycia rodzica.</text:p>
        </text:list-item>
      </text:list>
      <text:p text:style-name="P97"/>
      <text:p text:style-name="P98">Pomoc wychowawcy wypoczynku pracę realizuje w ramach umowy o pracę w Zespole Szkół Specjalnych Nr 23 im. J. Korczaka w Częstochowie.</text:p>
      <text:p text:style-name="P99"/>
      <text:p text:style-name="P100"/>
      <text:p text:style-name="P101"/>
      <text:p text:style-name="P102"/>
      <text:p text:style-name="P103">Podpis organizatora wypoczynku <text:s text:c="51"/>Podpis kierownika wypoczynku</text:p>
      <text:p text:style-name="P104"/>
      <text:p text:style-name="P105"/>
      <text:p text:style-name="P106"/>
      <text:p text:style-name="P107"/>
      <text:p text:style-name="P108">Podpis pomocy wychowawcy wypoczynku<text:tab/><text:tab/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widows="0" fo:orphans="0" fo:margin-left="0.82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2" style:display-name="h2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 fo:color="#000000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722in" text:min-label-width="0.125in" text:list-level-position-and-space-mode="label-alignment">
          <style:list-level-label-alignment text:label-followed-by="listtab" fo:margin-left="5.697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Arial" fo:color="#000000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625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justify"/>
    </style:style>
    <style:style style:name="T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" style:parent-style-name="Domyślnaczcionkaakapitu" style:family="text">
      <style:text-properties style:font-name="Calibri" style:font-weight-complex="bold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Calibri" style:font-weight-complex="bold" style:font-style-complex="italic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" style:font-weight-complex="bold" style:font-style-complex="italic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Załącznik Nr 6 do<text:s/></text:span><text:span text:style-name="T4">Regulaminu organizowania krajoznawstwa i turystyki oraz wyjść i wypoczynku dzieci <text:s/></text:span><text:span text:style-name="T5"><text:line-break/></text:span><text:span text:style-name="T6">i młodzieży w Zespole Szkół Specjalnych nr 23 im. Janusza Korczaka w Częstochow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IA</meta:initial-creator>
    <dc:creator>Ewa Korna</dc:creator>
    <meta:creation-date>2021-04-25T16:39:00Z</meta:creation-date>
    <dc:date>2021-05-02T17:01:00Z</dc:date>
    <meta:print-date>2021-03-13T04:45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2" meta:character-count="4769" meta:row-count="34" meta:non-whitespace-character-count="4096"/>
  </office:meta>
</office:document-meta>
</file>